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87518" officeooo:paragraph-rsid="00087518"/>
    </style:style>
    <style:style style:name="P2" style:family="paragraph" style:parent-style-name="Standard">
      <style:paragraph-properties fo:text-align="start" style:justify-single-word="false"/>
      <style:text-properties officeooo:rsid="000af73a" officeooo:paragraph-rsid="000af73a"/>
    </style:style>
    <style:style style:name="P3" style:family="paragraph" style:parent-style-name="Standard">
      <style:paragraph-properties fo:text-align="start" style:justify-single-word="false"/>
      <style:text-properties officeooo:rsid="00087518" officeooo:paragraph-rsid="00087518"/>
    </style:style>
    <style:style style:name="P4" style:family="paragraph" style:parent-style-name="Standard">
      <style:paragraph-properties fo:text-align="start" style:justify-single-word="false"/>
      <style:text-properties officeooo:rsid="00095a81" officeooo:paragraph-rsid="0009434c"/>
    </style:style>
    <style:style style:name="P5" style:family="paragraph" style:parent-style-name="Standard">
      <style:paragraph-properties fo:text-align="start" style:justify-single-word="false"/>
      <style:text-properties officeooo:rsid="000af73a" officeooo:paragraph-rsid="000af73a"/>
    </style:style>
    <style:style style:name="P6" style:family="paragraph" style:parent-style-name="Standard">
      <style:paragraph-properties fo:text-align="start" style:justify-single-word="false"/>
      <style:text-properties officeooo:rsid="000d2ce9" officeooo:paragraph-rsid="000d2ce9"/>
    </style:style>
    <style:style style:name="T1" style:family="text">
      <style:text-properties style:text-position="super 58%"/>
    </style:style>
    <style:style style:name="T2" style:family="text">
      <style:text-properties officeooo:rsid="000d2ce9"/>
    </style:style>
    <style:style style:name="T3" style:family="text">
      <style:text-properties style:text-position="0% 100%"/>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EPCD</text:p>
      <text:p text:style-name="P1">Meeting Minutes</text:p>
      <text:p text:style-name="P1">10/09/23</text:p>
      <text:p text:style-name="P2">The meeting was called to order at 7:23pm. Present at the meeting was President Tommy Dunagan, Treasurer Drew Thompson, board member Cody Hatcher, and bookkeeper Kallie Cathcart. </text:p>
      <text:p text:style-name="P2"/>
      <text:p text:style-name="P2">President Dunagan made the following additions to the agenda: Stock program approval needed next meeting and workshop date needs to be set for November. Treasurer Drew Thompson also made an addition letting the board know that Gary Melcher is asking if the board would want to sell <text:span text:style-name="T2">one of <text:s/>their pieces of equipment</text:span>. <text:span text:style-name="T2">Then, the board reviewed the bills and accounts. Thompson made a motion to approve the bills, and Cody Hatcher seconded the motion.</text:span></text:p>
      <text:p text:style-name="P3"/>
      <text:p text:style-name="P6">Moving on to new business, the board is going to get with Garth Schaefer, the regional state contact, to schedule a time for him to come give a board update. Kallie Cathcart will soon prepare the annual report for the board to look over and approve. The report is due January 31<text:span text:style-name="T1">st</text:span>. President Dunagan also informed the board that they will be getting rid of the district’s safety deposit box because it is not being used. The board will approve $32,000 for the stock program next meeting. President Dunagan will be reaching out to Gary Melcher to discuss selling the equipment as well. The board has agreed that it would be worth selling because it is not being used enough through the district.</text:p>
      <text:p text:style-name="P4"/>
      <text:p text:style-name="P6">For old business, the board is looking to do the field day/workshop on November 14<text:span text:style-name="T1">th</text:span> from 9am to <text:s/>3pm at the Holly Pride Center. Speakers will be Corey Stephens and Derek Heckman. President Dunagan challenged the board to reach out and get local sponsors for the event. Lunch will also be provided. President Dunagan will work to get a local business to cater. </text:p>
      <text:p text:style-name="P6"/>
      <text:p text:style-name="P6">The next meeting will most likely be a zoom meeting due to everyone’s schedules. The date will be determined later. With no further business to discuss, President Dunagan adjourned the meeting at 7:41pm. Drew Thompson made a motion to adjourn the meeting, and Cody Hatcher seconded the mo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09T19:55:51.572000000</meta:creation-date>
    <dc:date>2024-01-20T15:01:08.047000000</dc:date>
    <meta:editing-duration>PT15M35S</meta:editing-duration>
    <meta:editing-cycles>2</meta:editing-cycles>
    <meta:generator>LibreOffice/7.1.0.3$Windows_X86_64 LibreOffice_project/f6099ecf3d29644b5008cc8f48f42f4a40986e4c</meta:generator>
    <meta:document-statistic meta:table-count="0" meta:image-count="0" meta:object-count="0" meta:page-count="1" meta:paragraph-count="8" meta:word-count="340" meta:character-count="2003" meta:non-whitespace-character-count="1667"/>
  </office:meta>
</office:document-meta>
</file>