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99c0" officeooo:paragraph-rsid="001899c0"/>
    </style:style>
    <style:style style:name="P2" style:family="paragraph" style:parent-style-name="Standard">
      <style:paragraph-properties fo:text-align="start" style:justify-single-word="false"/>
      <style:text-properties officeooo:rsid="001899c0" officeooo:paragraph-rsid="00189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PCD AGENDA</text:p>
      <text:p text:style-name="P1">5-20-2026</text:p>
      <text:p text:style-name="P1"/>
      <text:p text:style-name="P2">-Call to order</text:p>
      <text:p text:style-name="P2">-treasurer report</text:p>
      <text:p text:style-name="P2">-approval of bills</text:p>
      <text:p text:style-name="P2">-new business</text:p>
      <text:p text:style-name="P2"><text:tab/>-Tommy Dunagan Resignation</text:p>
      <text:p text:style-name="P2"><text:tab/>-Closure of Conservation District?</text:p>
      <text:p text:style-name="P2"><text:tab/>-Signatures for bank documents</text:p>
      <text:p text:style-name="P2">-Adjournm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13:18:32.515278600</meta:creation-date>
    <dc:date>2026-05-21T13:21:45.171562400</dc:date>
    <meta:editing-duration>PT3M12S</meta:editing-duration>
    <meta:editing-cycles>1</meta:editing-cycles>
    <meta:document-statistic meta:table-count="0" meta:image-count="0" meta:object-count="0" meta:page-count="1" meta:paragraph-count="10" meta:word-count="25" meta:character-count="188" meta:non-whitespace-character-count="170"/>
    <meta:generator>LibreOffice/25.2.7.2$Windows_X86_64 LibreOffice_project/5cbfd1ab6520636bb5f7b99185aa69bd7456825d</meta:generator>
  </office:meta>
</office:document-meta>
</file>