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1e13d" officeooo:paragraph-rsid="0001e13d"/>
    </style:style>
    <style:style style:name="P2" style:family="paragraph" style:parent-style-name="Standard">
      <style:paragraph-properties fo:text-align="start" style:justify-single-word="false"/>
      <style:text-properties officeooo:rsid="0001f6e8" officeooo:paragraph-rsid="0001f6e8"/>
    </style:style>
    <style:style style:name="P3" style:family="paragraph" style:parent-style-name="Standard">
      <style:paragraph-properties fo:text-align="start" style:justify-single-word="false"/>
      <style:text-properties officeooo:rsid="0001f6e8" officeooo:paragraph-rsid="0004e28a"/>
    </style:style>
    <style:style style:name="P4" style:family="paragraph" style:parent-style-name="Standard" style:list-style-name="L1">
      <style:paragraph-properties fo:text-align="start" style:justify-single-word="false"/>
      <style:text-properties officeooo:rsid="00031fc0" officeooo:paragraph-rsid="00031fc0"/>
    </style:style>
    <style:style style:name="P5" style:family="paragraph" style:parent-style-name="Standard" style:list-style-name="L1">
      <style:paragraph-properties fo:text-align="start" style:justify-single-word="false"/>
      <style:text-properties officeooo:rsid="0004844f" officeooo:paragraph-rsid="0004844f"/>
    </style:style>
    <style:style style:name="P6" style:family="paragraph" style:parent-style-name="Standard">
      <style:paragraph-properties fo:text-align="start" style:justify-single-word="false"/>
      <style:text-properties officeooo:rsid="0004844f" officeooo:paragraph-rsid="00031fc0"/>
    </style:style>
    <style:style style:name="P7" style:family="paragraph" style:parent-style-name="Standard" style:list-style-name="L1">
      <style:paragraph-properties fo:text-align="start" style:justify-single-word="false"/>
      <style:text-properties officeooo:rsid="0004e28a" officeooo:paragraph-rsid="0004e28a"/>
    </style:style>
    <style:style style:name="P8" style:family="paragraph" style:parent-style-name="Standard">
      <style:paragraph-properties fo:text-align="start" style:justify-single-word="false"/>
      <style:text-properties officeooo:rsid="0004e28a" officeooo:paragraph-rsid="0004e28a"/>
    </style:style>
    <style:style style:name="P9" style:family="paragraph" style:parent-style-name="Standard">
      <style:paragraph-properties fo:text-align="start" style:justify-single-word="false"/>
      <style:text-properties officeooo:rsid="0006317e" officeooo:paragraph-rsid="0006317e"/>
    </style:style>
    <style:style style:name="T1" style:family="text">
      <style:text-properties style:text-position="super 58%"/>
    </style:style>
    <style:style style:name="T2" style:family="text">
      <style:text-properties style:text-position="0% 100%"/>
    </style:style>
    <style:style style:name="T3" style:family="text">
      <style:text-properties officeooo:rsid="0004e28a"/>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EPCD Meeting Minutes</text:p>
      <text:p text:style-name="P1">12/05/2022</text:p>
      <text:p text:style-name="P1"/>
      <text:p text:style-name="P8">The meeting was called to order at 6:03pm. Present were President Corey Stephens, Vice President Mathias Hilger, board members Casey Fletcher and Evan Malone, and Bookkeeper Kallie Cathcart. Secretary/Treasurer Drew Thompson was absent.</text:p>
      <text:p text:style-name="P8"/>
      <text:p text:style-name="P8">Everyone read the minutes of the previous meeting along with the treasurer’s report. Mathias Hilger motioned to approved the minutes of the previous meeting and Evan Malone seconded the motion. Casey Fletcher motioned to approve the treasurer’s report and Malone seconded the motion as well. There was no NRCS update for this month.</text:p>
      <text:p text:style-name="P2"/>
      <text:p text:style-name="P8">Moving on to new business, the board first discussed the STAR Program. President Stephens did the necessary paperwork with the producers. The district will be required to send out W-9s to each producer. The board also discussed do a workshop since the state sent us $1,000 for that specific reason. The workshop will be discussed at the next meeting.</text:p>
      <text:p text:style-name="P8"/>
      <text:p text:style-name="P8">President Stephens let the board know that the Burlington No-Till Conference will be held February 7<text:span text:style-name="T1">th</text:span> through 8<text:span text:style-name="T1">th</text:span>. Whoever decides to go will not need to pay their entry fee. Hilger motioned that the board pay for the entry fee for any member that decides to attend, and Malone seconded that motion.</text:p>
      <text:p text:style-name="P8"/>
      <text:p text:style-name="P8">The 2023 election will be coming up. President Corey Stephens’ term is up. The board will need to be on top of the documentation and be spreading the word that board member positions will be available.</text:p>
      <text:p text:style-name="P3"/>
      <text:p text:style-name="P9">District Operation Training will be held March 15th-16th in Broomfield. We need at least one board member to attend. Hilger made a motion to pay for the attendees travel expense and food. Fletcher seconded that motion. </text:p>
      <text:p text:style-name="P9"/>
      <text:p text:style-name="P9">The 2023 Budget will need to be submitted soon. Kallie Cathcart will start that and then send it to the board members to have their approval. The board discussed making sure to include an estimate for travel expenses and the workshop.</text:p>
      <text:p text:style-name="P9"/>
      <text:p text:style-name="P9">For old business, Stephens let the board know that the website is officially up and running. The board needs to work to get the word out. On the website, the district will be posting meeting dates, agendas, meeting minutes, other important dates, election information, and other. </text:p>
      <text:p text:style-name="P9"/>
      <text:p text:style-name="P9">The next meeting is scheduled for January 9<text:span text:style-name="T1">th</text:span>, 2023 at 6:00pm. With no additions to the agenda, Malone motioned to adjourn the meeting at 7:43pm. Hilger seconded that motio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5T18:58:06.683000000</meta:creation-date>
    <dc:date>2022-12-05T19:58:39.421000000</dc:date>
    <meta:editing-duration>PT4M50S</meta:editing-duration>
    <meta:editing-cycles>1</meta:editing-cycles>
    <meta:document-statistic meta:table-count="0" meta:image-count="0" meta:object-count="0" meta:page-count="1" meta:paragraph-count="11" meta:word-count="389" meta:character-count="2357" meta:non-whitespace-character-count="1977"/>
    <meta:generator>LibreOffice/7.1.0.3$Windows_X86_64 LibreOffice_project/f6099ecf3d29644b5008cc8f48f42f4a40986e4c</meta:generator>
  </office:meta>
</office:document-meta>
</file>