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000000CE0D4DE30CF8C1BA25F.jpg" manifest:media-type="image/jpeg"/>
  <manifest:file-entry manifest:full-path="Pictures/1000000000000CE0000009F0EA20CC3E79D3B9F3.jpg" manifest:media-type="image/jpeg"/>
  <manifest:file-entry manifest:full-path="Pictures/10000000000009F000000CE0A61C4DAFFF380F82.jpg" manifest:media-type="image/jpeg"/>
  <manifest:file-entry manifest:full-path="Pictures/1000000000000CE0000009F0B2B4AB9887FD9798.jpg" manifest:media-type="image/jpeg"/>
  <manifest:file-entry manifest:full-path="Pictures/10000000000009F000000CE014479116E74AF323.jpg" manifest:media-type="image/jpeg"/>
  <manifest:file-entry manifest:full-path="Pictures/1000000000000CE0000009F06296A4759A1140EF.jpg" manifest:media-type="image/jpeg"/>
  <manifest:file-entry manifest:full-path="Pictures/1000000000000CE0000009F0EB4F605B20D87577.jpg" manifest:media-type="image/jpeg"/>
  <manifest:file-entry manifest:full-path="Pictures/10000000000009F000000CE00BD17A73D50D3D2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38cm" svg:height="27.905cm" svg:x="0cm" svg:y="0.034cm">
          <draw:image xlink:href="Pictures/10000000000009F000000CE0D4DE30CF8C1BA25F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38cm" svg:height="27.905cm" svg:x="0cm" svg:y="0.034cm">
          <draw:image xlink:href="Pictures/10000000000009F000000CE0A61C4DAFFF380F82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538cm" svg:height="27.905cm" svg:x="0cm" svg:y="0.034cm">
          <draw:image xlink:href="Pictures/10000000000009F000000CE014479116E74AF323.jpg" xlink:type="simple" xlink:show="embed" xlink:actuate="onLoad" loext:mime-type="image/jpeg">
            <text:p/>
          </draw:image>
        </draw:frame>
      </draw:page>
      <draw:page draw:name="page4" draw:style-name="dp1" draw:master-page-name="master-page9">
        <draw:frame draw:style-name="gr1" draw:text-style-name="P1" draw:layer="layout" svg:width="27.905cm" svg:height="21.538cm" svg:x="0cm" svg:y="0.016cm">
          <draw:image xlink:href="Pictures/1000000000000CE0000009F0B2B4AB9887FD9798.jpg" xlink:type="simple" xlink:show="embed" xlink:actuate="onLoad" loext:mime-type="image/jpeg">
            <text:p/>
          </draw:image>
        </draw:frame>
      </draw:page>
      <draw:page draw:name="page5" draw:style-name="dp1" draw:master-page-name="master-page9">
        <draw:frame draw:style-name="gr1" draw:text-style-name="P1" draw:layer="layout" svg:width="27.905cm" svg:height="21.538cm" svg:x="0cm" svg:y="0.016cm">
          <draw:image xlink:href="Pictures/1000000000000CE0000009F06296A4759A1140EF.jpg" xlink:type="simple" xlink:show="embed" xlink:actuate="onLoad" loext:mime-type="image/jpeg">
            <text:p/>
          </draw:image>
        </draw:frame>
      </draw:page>
      <draw:page draw:name="page6" draw:style-name="dp1" draw:master-page-name="master-page9">
        <draw:frame draw:style-name="gr1" draw:text-style-name="P1" draw:layer="layout" svg:width="27.905cm" svg:height="21.538cm" svg:x="0cm" svg:y="0.016cm">
          <draw:image xlink:href="Pictures/1000000000000CE0000009F0EA20CC3E79D3B9F3.jpg" xlink:type="simple" xlink:show="embed" xlink:actuate="onLoad" loext:mime-type="image/jpeg">
            <text:p/>
          </draw:image>
        </draw:frame>
      </draw:page>
      <draw:page draw:name="page7" draw:style-name="dp1" draw:master-page-name="master-page9">
        <draw:frame draw:style-name="gr1" draw:text-style-name="P1" draw:layer="layout" svg:width="27.905cm" svg:height="21.538cm" svg:x="0cm" svg:y="0.016cm">
          <draw:image xlink:href="Pictures/1000000000000CE0000009F0EB4F605B20D87577.jpg" xlink:type="simple" xlink:show="embed" xlink:actuate="onLoad" loext:mime-type="image/jpe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538cm" svg:height="27.905cm" svg:x="0cm" svg:y="0.034cm">
          <draw:image xlink:href="Pictures/10000000000009F000000CE00BD17A73D50D3D2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554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8"/>
    <meta:generator>LibreOffice/6.3.2.2$Windows_X86_64 LibreOffice_project/98b30e735bda24bc04ab42594c85f7fd8be07b9c</meta:generator>
  </office:meta>
</office:document-meta>
</file>