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F000000CE06BF7BF8184000E1B.jpg" manifest:media-type="image/jpeg"/>
  <manifest:file-entry manifest:full-path="Pictures/10000000000009F000000CE0C186155F331761C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538cm" svg:height="27.905cm" svg:x="0cm" svg:y="0.034cm">
          <draw:image xlink:href="Pictures/10000000000009F000000CE06BF7BF8184000E1B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538cm" svg:height="27.905cm" svg:x="0cm" svg:y="0.034cm">
          <draw:image xlink:href="Pictures/10000000000009F000000CE0C186155F331761CE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1.554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2"/>
    <meta:generator>LibreOffice/6.3.2.2$Windows_X86_64 LibreOffice_project/98b30e735bda24bc04ab42594c85f7fd8be07b9c</meta:generator>
  </office:meta>
</office:document-meta>
</file>