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5f5f5" officeooo:paragraph-rsid="0005f5f5"/>
    </style:style>
    <style:style style:name="P2" style:family="paragraph" style:parent-style-name="Standard">
      <style:paragraph-properties fo:text-align="start" style:justify-single-word="false"/>
      <style:text-properties officeooo:rsid="0005f5f5" officeooo:paragraph-rsid="0005f5f5"/>
    </style:style>
    <style:style style:name="P3" style:family="paragraph" style:parent-style-name="Standard">
      <style:paragraph-properties fo:text-align="start" style:justify-single-word="false"/>
      <style:text-properties officeooo:rsid="0007e0e4" officeooo:paragraph-rsid="0007e0e4"/>
    </style:style>
    <style:style style:name="P4" style:family="paragraph" style:parent-style-name="Standard" style:list-style-name="L1">
      <style:paragraph-properties fo:text-align="start" style:justify-single-word="false"/>
      <style:text-properties officeooo:rsid="0007e0e4" officeooo:paragraph-rsid="0007e0e4"/>
    </style:style>
    <style:style style:name="P5" style:family="paragraph" style:parent-style-name="Standard" style:list-style-name="L1">
      <style:paragraph-properties fo:text-align="start" style:justify-single-word="false"/>
      <style:text-properties officeooo:rsid="0009552b" officeooo:paragraph-rsid="0009552b"/>
    </style:style>
    <style:style style:name="P6" style:family="paragraph" style:parent-style-name="Standard">
      <style:paragraph-properties fo:text-align="start" style:justify-single-word="false"/>
      <style:text-properties officeooo:rsid="0009552b" officeooo:paragraph-rsid="0009552b"/>
    </style:style>
    <style:style style:name="T1" style:family="text">
      <style:text-properties style:text-position="super 58%"/>
    </style:style>
    <style:style style:name="T2" style:family="text">
      <style:text-properties style:text-position="0% 100%"/>
    </style:style>
    <style:style style:name="T3" style:family="text">
      <style:text-properties officeooo:rsid="0007e0e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rtheast Prowers Conservation District</text:p>
      <text:p text:style-name="P1">Meeting Minutes</text:p>
      <text:p text:style-name="P1">May 20, 2026</text:p>
      <text:p text:style-name="P1"/>
      <text:p text:style-name="P2">The meeting was called to order at 6:10pm. Present over the phone were board members Dusty Heck, Cody Hatcher, &amp; Frank Vasquez. Also present were Corey Stephens and bookkeeper Kallie Cathcart.</text:p>
      <text:p text:style-name="P2"/>
      <text:p text:style-name="P2">First order of business was Cathcart reading President Tommy Dunagan’s resignation letter that was sent to the board’s email address on May 18<text:span text:style-name="T1">th</text:span>. Dunagan resigned due to lack of knowledge and availability for the position. Cody Hatcher motioned to accept Dunagan’s resignation letter while Dusty Heck seconded the motion. </text:p>
      <text:p text:style-name="P2"/>
      <text:p text:style-name="P2">The board was then required to elect new board member positions. Heck made a motion <text:span text:style-name="T3">to elect </text:span>Frank Vasquez <text:span text:style-name="T3">as president. Hatcher seconded that motion. Newly elected President Vasquez then made a motion to elect Cody Hatcher as vice president, and Heck seconded the motion. Vice President Hatcher then motioned Dusty Heck as board secretary/treasurer. President Vasquez seconded the motion.</text:span></text:p>
      <text:p text:style-name="P2"/>
      <text:p text:style-name="P2">Cathcart informed the board that before Dunagan’s resignation, he had reached out to her discussing closing the district and distributing funds. Corey Stephens, previous president of the board, has been an employee of the district in charge of the STAR Program. In light of Dunagan’s resignation, Cathcart had asked him to join the meeting and provide his expertise on the matter. </text:p>
      <text:p text:style-name="P2"/>
      <text:p text:style-name="P2">The <text:span text:style-name="T3">group came to the conclusion that with proper leadership, the district could be very useful to the community and closing was not the next step. Other options brought up included the following: giving money to local farmers that were implementing regenerative farming practices, providing scholarships, donating money to the FFA or local 4H groups, starting a community garden/greenhouse, or a Geo-thermal greenhouse.</text:span></text:p>
      <text:p text:style-name="P2"/>
      <text:p text:style-name="P3">After determining that the board did not want to close the district and discussing potential options, the board determined that the following were the next steps:</text:p>
      <text:list xml:id="list3511149357" text:style-name="L1">
        <text:list-item>
          <text:p text:style-name="P4">Board members go to the bank to sign the Audit Exemption</text:p>
        </text:list-item>
        <text:list-item>
          <text:p text:style-name="P5">Cathcart to update the board members’ list, get mailbox open, and contact Jerome Seufer to determine the initial purpose of the Credit Union account</text:p>
        </text:list-item>
        <text:list-item>
          <text:p text:style-name="P5">Stephens to get with state contact and look at bylaws</text:p>
        </text:list-item>
        <text:list-item>
          <text:p text:style-name="P5">Stephens and Cathcart to determine what actions to take to transition the board into a dual-purpose district</text:p>
        </text:list-item>
      </text:list>
      <text:p text:style-name="P6"/>
      <text:p text:style-name="P6">President Vasquez proposed that the next meeting be scheduled for June 30<text:span text:style-name="T1">th</text:span> at 7PM. Heck motioned for the meeting to be adjourned at 7:25PM. Hatcher seconded the motion and the meeting was adjourne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20T20:46:50.709000000</meta:creation-date>
    <dc:date>2026-05-20T21:16:17.675000000</dc:date>
    <meta:editing-duration>PT7M46S</meta:editing-duration>
    <meta:editing-cycles>1</meta:editing-cycles>
    <meta:document-statistic meta:table-count="0" meta:image-count="0" meta:object-count="0" meta:page-count="1" meta:paragraph-count="14" meta:word-count="398" meta:character-count="2504" meta:non-whitespace-character-count="2122"/>
    <meta:generator>LibreOffice/7.1.0.3$Windows_X86_64 LibreOffice_project/f6099ecf3d29644b5008cc8f48f42f4a40986e4c</meta:generator>
  </office:meta>
</office:document-meta>
</file>