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000000D00763ABE1BC5EC9E9F.jpg" manifest:media-type="image/jpeg"/>
  <manifest:file-entry manifest:full-path="Pictures/10000000000009F000000D0063F954F6EE5E00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38cm" svg:height="28.176cm" svg:x="0cm" svg:y="0.01cm">
          <draw:image xlink:href="Pictures/10000000000009F000000D0063F954F6EE5E0007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38cm" svg:height="28.176cm" svg:x="0cm" svg:y="0.01cm">
          <draw:image xlink:href="Pictures/10000000000009F000000D00763ABE1BC5EC9E9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54cm" fo:page-height="28.1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3.2.2$Windows_X86_64 LibreOffice_project/98b30e735bda24bc04ab42594c85f7fd8be07b9c</meta:generator>
  </office:meta>
</office:document-meta>
</file>