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cf9ff" officeooo:paragraph-rsid="001cf9ff"/>
    </style:style>
    <style:style style:name="P2" style:family="paragraph" style:parent-style-name="Standard">
      <style:paragraph-properties fo:text-align="start" style:justify-single-word="false"/>
      <style:text-properties officeooo:rsid="001d033c" officeooo:paragraph-rsid="001cf9ff"/>
    </style:style>
    <style:style style:name="P3" style:family="paragraph" style:parent-style-name="Standard">
      <style:paragraph-properties fo:text-align="start" style:justify-single-word="false"/>
      <style:text-properties officeooo:rsid="001dae7d" officeooo:paragraph-rsid="001dae7d"/>
    </style:style>
    <style:style style:name="P4" style:family="paragraph" style:parent-style-name="Standard">
      <style:paragraph-properties fo:text-align="start" style:justify-single-word="false"/>
      <style:text-properties officeooo:rsid="0020218a" officeooo:paragraph-rsid="0020218a"/>
    </style:style>
    <style:style style:name="P5" style:family="paragraph" style:parent-style-name="Standard">
      <style:paragraph-properties fo:text-align="start" style:justify-single-word="false"/>
      <style:text-properties officeooo:rsid="0020218a" officeooo:paragraph-rsid="0021d629"/>
    </style:style>
    <style:style style:name="P6" style:family="paragraph" style:parent-style-name="Standard">
      <style:paragraph-properties fo:text-align="start" style:justify-single-word="false"/>
      <style:text-properties officeooo:rsid="0021d629" officeooo:paragraph-rsid="0021d629"/>
    </style:style>
    <style:style style:name="T1" style:family="text">
      <style:text-properties style:text-position="super 58%"/>
    </style:style>
    <style:style style:name="T2" style:family="text">
      <style:text-properties style:text-position="super 58%" officeooo:rsid="0021d629"/>
    </style:style>
    <style:style style:name="T3" style:family="text">
      <style:text-properties officeooo:rsid="0021d629"/>
    </style:style>
    <style:style style:name="T4" style:family="text">
      <style:text-properties officeooo:rsid="0022f1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PCD Meeting Minutes</text:p>
      <text:p text:style-name="P1">March 16, 2023</text:p>
      <text:p text:style-name="P1"/>
      <text:p text:style-name="P4">The meeting was called to order at 6:10pm. Present were President Corey Stephens, Vice President Matthias Hilger, board members Casey Fletcher and Evan Malone, and bookkeeper Kallie Cathcart. Absent was Secretary/Treasurer Drew Thompson.</text:p>
      <text:p text:style-name="P4"/>
      <text:p text:style-name="P4">The minutes of the previous meeting were read, along with the treasurer’s report and bills. Matthias Hilger motioned to approve the minutes of the previous meeting and Evan Malone seconded the motion. Malone made a motion to approve the treasurer’s report and bills. Casey Fletcher seconded the motion. </text:p>
      <text:p text:style-name="P4"/>
      <text:p text:style-name="P4">New business started off with the election coming up. After discussing the election, Hilger made a motion to approve the cancellation of the election, and Fletcher seconded the motion. President Stephens, <text:span text:style-name="T4">Casey Fletcher</text:span>, and <text:span text:style-name="T4">Evan Malone</text:span>’s terms all end this year. Tommy Dunagan, Cody Hatcher, and Dusty Heck all showed interest in being on the board. Malone made a motion to approve the declaration of those three candidates. Hilger seconded the motion.</text:p>
      <text:p text:style-name="P2"/>
      <text:p text:style-name="P4">Kallie Cathcart completed the Resolution and Exemption of Audit for the district. After reviewing the reports, Fletcher made a motion to approve the Resolution and Exemption of Audit, and Malone seconded the motion. The Resolution and Exemption of Audit was approved.</text:p>
      <text:p text:style-name="P2"/>
      <text:p text:style-name="P5">Old business included discussing the STAR Program. President Stephens was contacted by the state and completed a year one review of the program. Stephens went out and interviewed producers, asking what worked or didn’t work and if they had any suggestions. The state also informed Stephens that they have more grant money to give and are asking us to get more producers into the program. We currently have 6 producers and can get up to 10. Stephens has already found two more that are interested. </text:p>
      <text:p text:style-name="P5"/>
      <text:p text:style-name="P5"><text:span text:style-name="T3">The board will also be hosting a workshop with grant money given to NEPCD by the state. November 17</text:span><text:span text:style-name="T2">th</text:span><text:span text:style-name="T3"> or around that time is the goal to host this. The board is thinking of making the workshop from 8am to 3pm and providing lunch. Stephens proposed three possible speakers for the workshop. Rob Shortell who is a plant pathologist and owns Ag America is willing to come speak. Prairie Foods out of Pratt, KS is another potential speaker. This company makes liquid fertilizer that is highly concentrated from manure that is broken down through a bioreactor. Jay Young raises bulls, farms covered crops, and makes his own compost. He is out of Tribune, KS and is another potential speaker. The board is also considering renting the Holly Pride Center for the event.</text:span></text:p>
      <text:p text:style-name="P5"/>
      <text:p text:style-name="P6">The next meeting will be May 4<text:span text:style-name="T1">th</text:span> at 6pm. With no other items to discuss, Evan Malone made a motion to adjourn the meeting, and Matthias Hilger seconded the motion. The meeting was adjourned at 6:38pm.</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6T18:57:15.955000000</meta:creation-date>
    <dc:date>2023-05-08T10:31:42.253000000</dc:date>
    <meta:editing-duration>PT18M41S</meta:editing-duration>
    <meta:editing-cycles>3</meta:editing-cycles>
    <meta:generator>LibreOffice/7.1.0.3$Windows_X86_64 LibreOffice_project/f6099ecf3d29644b5008cc8f48f42f4a40986e4c</meta:generator>
    <meta:document-statistic meta:table-count="0" meta:image-count="0" meta:object-count="0" meta:page-count="1" meta:paragraph-count="9" meta:word-count="453" meta:character-count="2754" meta:non-whitespace-character-count="2308"/>
  </office:meta>
</office:document-meta>
</file>