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000000CE0F7418B03E182CEC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538cm" svg:height="27.905cm" svg:x="0cm" svg:y="0.034cm">
          <draw:image xlink:href="Pictures/10000000000009F000000CE0F7418B03E182CECC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1.554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3.2.2$Windows_X86_64 LibreOffice_project/98b30e735bda24bc04ab42594c85f7fd8be07b9c</meta:generator>
  </office:meta>
</office:document-meta>
</file>