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rsid="001e9717" officeooo:paragraph-rsid="001e9717"/>
    </style:style>
    <style:style style:name="P3" style:family="paragraph" style:parent-style-name="Standard">
      <style:text-properties officeooo:paragraph-rsid="001e9717"/>
    </style:style>
    <style:style style:name="P4" style:family="paragraph" style:parent-style-name="Standard">
      <style:text-properties officeooo:rsid="001f0ae9" officeooo:paragraph-rsid="001f0ae9"/>
    </style:style>
    <style:style style:name="T1" style:family="text">
      <style:text-properties style:text-position="super 58%"/>
    </style:style>
    <style:style style:name="T2" style:family="text">
      <style:text-properties officeooo:rsid="001e971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rtheast Prowers Conservation District</text:p>
      <text:p text:style-name="P1">Meeting Minutes</text:p>
      <text:p text:style-name="P1">05/04/2023</text:p>
      <text:p text:style-name="P1"/>
      <text:p text:style-name="Standard">The meeting was called to order at 6pm. Present at the meeting were President Corey Stephens, Vice President Matthias Hilger, Secretary/Treasurer Drew Thompson, board members Casey Fletcher and Evan Malone, and bookkeeper Kallie Cathcart. Guests present were Dusty Heck, Cody Hatcher, Tommy Dunagan, Kyle Wait, and VJ Jones.</text:p>
      <text:p text:style-name="Standard"/>
      <text:p text:style-name="P3">President Stephens made the following additions to the agenda under new business: Update the district’s supervisor list and update <text:span text:style-name="T2">account signers</text:span> at <text:span text:style-name="T2">both </text:span>banks. The board then reviewed the minutes of the previous meeting. President Stephens pointed out that there was a mistake when stating the current board members that will be ending their terms this year. The minutes read Corey Stephens, Matthias Hilger, and Drew Thompson would be the three leaving the board. However, the right group is Corey Stephens, Casey Fletcher, and Evan Malone. Kallie Cathcart will update those. Evan Malone then made a motion to approve the change and the minutes of the previous meetings; Drew Thompson seconded the motion. The fi<text:span text:style-name="T2">n</text:span>ancial <text:span text:style-name="T2">statements</text:span> were reviewed, <text:span text:style-name="T2">and </text:span>VP Hilger made a motion to approve <text:span text:style-name="T2">the recent financial transactions</text:span>. Malone seconded the motion.</text:p>
      <text:p text:style-name="P4"/>
      <text:p text:style-name="Standard">Guests Kyle Wait and VJ Jones from the NRCS then updated the board on current events, changes, and read the civil rights and policies of the organization. Wait informed the board that the Lower Arkansas Watershed organization would love to have our district’s support and attendance at their meetings. </text:p>
      <text:p text:style-name="Standard"/>
      <text:p text:style-name="Standard">Next on the agenda was the oath of office. As stated before, Corey Stephens, Casey Fletcher, and Evan Malone will be leaving the district. Thomas Dunagan, Cody Hatcher, and Dusty Heck will be joining the board. Hilger nominated Tommy Dunagan for president and Dusty Heck seconded the nomination. Matthias Hilger offered to stay on as Vice President. Drew Thompson made a motion to keep Hilger on as Vice President and Tommy Dunagan seconded the motion. Dusty Heck nominated Cody Hatcher to be the board’s treasurer, and Dunagan seconded the motion.</text:p>
      <text:p text:style-name="Standard"/>
      <text:p text:style-name="P2">Newly elected President Dunagan made a motion to keep Corey Stephens on as a paid employee to assist the board with the STAR Program for $20 an hour. Thompson seconded this motion and the board was in favor. <text:s/></text:p>
      <text:p text:style-name="Standard"/>
      <text:p text:style-name="Standard">The board decided July 6<text:span text:style-name="T1">th</text:span> at 7pm would be the next district meeting. With no further business to be discussed, Thompson made a motion to adjourn the meeting and Hatcher seconded the motion. The meeting was adjourned at 6:37p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llie Cathcart</meta:initial-creator>
    <meta:editing-cycles>4</meta:editing-cycles>
    <meta:creation-date>2023-05-05T01:59:00</meta:creation-date>
    <dc:date>2023-05-08T11:31:41.825000000</dc:date>
    <meta:editing-duration>PT1H3M40S</meta:editing-duration>
    <meta:generator>LibreOffice/7.1.0.3$Windows_X86_64 LibreOffice_project/f6099ecf3d29644b5008cc8f48f42f4a40986e4c</meta:generator>
    <meta:document-statistic meta:table-count="0" meta:image-count="0" meta:object-count="0" meta:page-count="1" meta:paragraph-count="9" meta:word-count="405" meta:character-count="2524" meta:non-whitespace-character-count="2125"/>
    <meta:user-defined meta:name="AppVersion">16.0000</meta:user-defined>
    <meta:template xlink:type="simple" xlink:actuate="onRequest" xlink:title="Normal.dotm" xlink:href=""/>
  </office:meta>
</office:document-meta>
</file>