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c614" officeooo:paragraph-rsid="0015c614"/>
    </style:style>
    <style:style style:name="P2" style:family="paragraph" style:parent-style-name="Standard">
      <style:paragraph-properties fo:text-align="start" style:justify-single-word="false"/>
      <style:text-properties officeooo:rsid="0015c614" officeooo:paragraph-rsid="001ae2b1"/>
    </style:style>
    <style:style style:name="P3" style:family="paragraph" style:parent-style-name="Standard" style:list-style-name="L3">
      <style:text-properties style:text-position="0% 100%" officeooo:rsid="0015c614" officeooo:paragraph-rsid="0015c614"/>
    </style:style>
    <style:style style:name="P4" style:family="paragraph" style:parent-style-name="Standard" style:list-style-name="L3">
      <style:text-properties style:text-position="0% 100%" officeooo:rsid="0017a1e5" officeooo:paragraph-rsid="0017a1e5"/>
    </style:style>
    <style:style style:name="P5" style:family="paragraph" style:parent-style-name="Standard">
      <style:text-properties style:text-position="0% 100%" officeooo:rsid="0017a1e5" officeooo:paragraph-rsid="0017a1e5"/>
    </style:style>
    <style:style style:name="P6" style:family="paragraph" style:parent-style-name="Standard">
      <style:text-properties style:text-position="0% 100%" officeooo:rsid="0017a1e5" officeooo:paragraph-rsid="0015c614"/>
    </style:style>
    <style:style style:name="P7" style:family="paragraph" style:parent-style-name="Standard">
      <style:paragraph-properties fo:text-align="center" style:justify-single-word="false"/>
      <style:text-properties officeooo:rsid="0009a32c" officeooo:paragraph-rsid="001ae2b1"/>
    </style:style>
    <style:style style:name="P8" style:family="paragraph" style:parent-style-name="Standard">
      <style:paragraph-properties fo:text-align="start" style:justify-single-word="false"/>
      <style:text-properties officeooo:rsid="000f3836" officeooo:paragraph-rsid="001ae2b1"/>
    </style:style>
    <style:style style:name="P9" style:family="paragraph" style:parent-style-name="Standard">
      <style:paragraph-properties fo:text-align="start" style:justify-single-word="false"/>
      <style:text-properties officeooo:rsid="000bb47c" officeooo:paragraph-rsid="001ae2b1"/>
    </style:style>
    <style:style style:name="P10" style:family="paragraph" style:parent-style-name="Standard">
      <style:paragraph-properties fo:text-align="start" style:justify-single-word="false"/>
      <style:text-properties officeooo:rsid="001ae2b1" officeooo:paragraph-rsid="001ae2b1"/>
    </style:style>
    <style:style style:name="T1" style:family="text">
      <style:text-properties style:text-position="super 58%" officeooo:rsid="001ae2b1"/>
    </style:style>
    <style:style style:name="T2" style:family="text">
      <style:text-properties officeooo:rsid="001ae2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EPCD Meeting</text:p>
      <text:p text:style-name="P7"><text:span text:style-name="T2">11</text:span>/2<text:span text:style-name="T2">5</text:span>/2024</text:p>
      <text:p text:style-name="P7"/>
      <text:p text:style-name="P8">On <text:span text:style-name="T2">November</text:span> 2<text:span text:style-name="T2">5</text:span><text:span text:style-name="T1">th</text:span>, the Northeast Prowers Conservation District meeting was called to order at 6:<text:span text:style-name="T2">45</text:span>pm. <text:s/>Present at the meeting <text:span text:style-name="T2">were</text:span> Secretary/Treasurer Drew Thompson, board members Cody Hatcher and Frank Vasquez, and bookkeeper Kallie Cathcart. <text:span text:style-name="T2">Drew Thompson would be leading the meeting in President Tommy Dunagan’s absence. Glenn Kirmer with the NRCS was also present. </text:span></text:p>
      <text:p text:style-name="P8"/>
      <text:p text:style-name="P8">The minutes of the meeting were read and reviewed. <text:span text:style-name="T2">Thompson </text:span>made a motion to approve the minutes of the previous meeting. <text:span text:style-name="T2">Vasquez</text:span> second<text:span text:style-name="T2">ed</text:span> that motion. The treasurers report was then read and reviewed, and <text:span text:style-name="T2">Vasquez</text:span> made a motion to approve the treasurers report. <text:span text:style-name="T2">Hatcher</text:span> also seconded the motion. </text:p>
      <text:p text:style-name="P8"/>
      <text:p text:style-name="P8"><text:span text:style-name="T2">First for new business, t</text:span>he board was presented with the <text:span text:style-name="T2">2025 Budget</text:span> that Cathcart prepared. After careful review, <text:s/><text:span text:style-name="T2">Hatcher</text:span> made a motion to approve the 2023 Audit Exemption, and <text:span text:style-name="T2">Vasquez</text:span> seconded the motion.<text:span text:style-name="T2"> </text:span>The board also reviewed and the appropriate members signed the Adoption of Appropriate Sums of Money document. <text:span text:style-name="T2">Cathcart will be getting President Dunagan to review the budget as well as signing the necessary documents before submission.</text:span></text:p>
      <text:p text:style-name="P9"/>
      <text:p text:style-name="P8">The <text:span text:style-name="T2">topic of the board’s bank accounts was tabled until the next meeting where all could be present.</text:span></text:p>
      <text:p text:style-name="P8"/>
      <text:p text:style-name="P10">Glenn Kirmer read and discussed the Civil Rights agreement from the NRCS. The present board members then signed the document, stating they are in agreement.</text:p>
      <text:p text:style-name="P8"/>
      <text:p text:style-name="P8">With no more new business to discuss, the meeting was adjourned at 6:5<text:span text:style-name="T2">6</text:span>pm. Thompson made a motion to adjourn the meeting, and Hatcher seconded the motion.</text:p>
      <text:p text:style-name="P2"/>
      <text:p text:style-name="P6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9:44:50.624000000</meta:creation-date>
    <dc:date>2025-01-05T20:54:17.329000000</dc:date>
    <meta:editing-duration>PT3M5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8" meta:word-count="243" meta:character-count="1542" meta:non-whitespace-character-count="1303"/>
  </office:meta>
</office:document-meta>
</file>