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e4b" officeooo:paragraph-rsid="00185bfc"/>
    </style:style>
    <style:style style:name="P2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3" style:family="paragraph" style:parent-style-name="Standard">
      <style:paragraph-properties fo:text-align="start" style:justify-single-word="false"/>
      <style:text-properties officeooo:rsid="002acdeb" officeooo:paragraph-rsid="002acdeb"/>
    </style:style>
    <style:style style:name="P4" style:family="paragraph" style:parent-style-name="Standard">
      <style:paragraph-properties fo:text-align="center" style:justify-single-word="false"/>
      <style:text-properties officeooo:rsid="00185bfc" officeooo:paragraph-rsid="00205ad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85bfc" officeooo:paragraph-rsid="00185bf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5be4b" officeooo:paragraph-rsid="00185bf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85bf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acdeb" officeooo:paragraph-rsid="002acde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e4d9" officeooo:paragraph-rsid="0021e4d9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2dd26c" officeooo:paragraph-rsid="002dd26c"/>
    </style:style>
    <style:style style:name="T1" style:family="text">
      <style:text-properties officeooo:rsid="00185bfc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ast Prowers Conservation District</text:p>
      <text:p text:style-name="P4">May 4, 2023</text:p>
      <text:p text:style-name="P2">6 PM</text:p>
      <text:p text:style-name="P2"/>
      <text:list xml:id="list1727251036" text:style-name="L1">
        <text:list-item>
          <text:p text:style-name="P6">Call to order</text:p>
        </text:list-item>
        <text:list-item>
          <text:p text:style-name="P6">Additions to Agenda</text:p>
        </text:list-item>
        <text:list-item>
          <text:p text:style-name="P6">Approval of March, 2023 Minutes</text:p>
        </text:list-item>
        <text:list-item>
          <text:p text:style-name="P6">Approval of bills</text:p>
        </text:list-item>
        <text:list-item>
          <text:p text:style-name="P6">Treasurer report</text:p>
        </text:list-item>
        <text:list-item>
          <text:p text:style-name="P11">NRCS Update</text:p>
        </text:list-item>
        <text:list-item>
          <text:p text:style-name="P5">New Business</text:p>
          <text:list>
            <text:list-item>
              <text:p text:style-name="P8">oaths of office</text:p>
              <text:list>
                <text:list-item>
                  <text:p text:style-name="P8">Thomas Dunagan</text:p>
                </text:list-item>
                <text:list-item>
                  <text:p text:style-name="P8">Cody Hatcher</text:p>
                </text:list-item>
                <text:list-item>
                  <text:p text:style-name="P8">Dusty Heck</text:p>
                </text:list-item>
              </text:list>
            </text:list-item>
          </text:list>
        </text:list-item>
      </text:list>
      <text:p text:style-name="P3"><text:tab/>Board elected positions</text:p>
      <text:p text:style-name="P3"><text:tab/><text:tab/>President</text:p>
      <text:p text:style-name="P3"><text:tab/><text:tab/>Vice President</text:p>
      <text:p text:style-name="P3"><text:tab/><text:tab/>Treasurer</text:p>
      <text:p text:style-name="P3"/>
      <text:list xml:id="list113150341834364" text:continue-numbering="true" text:style-name="L1">
        <text:list-item>
          <text:p text:style-name="P9">Old Business</text:p>
          <text:list>
            <text:list-item>
              <text:p text:style-name="P7"><text:span text:style-name="T1">Website - </text:span><text:span text:style-name="T2"> </text:span><text:a xlink:type="simple" xlink:href="http://npcd.specialdistrict.org/" office:target-frame-name="_blank" xlink:show="new" text:style-name="Internet_20_link" text:visited-style-name="Visited_20_Internet_20_Link"><text:span text:style-name="T3">npcd.specialdistrict.org</text:span></text:a></text:p>
            </text:list-item>
          </text:list>
        </text:list-item>
        <text:list-item>
          <text:p text:style-name="P10">Adjournmen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0:31:48.141000000</meta:creation-date>
    <dc:date>2023-04-26T11:31:48.119000000</dc:date>
    <meta:editing-duration>P2DT6H40M18S</meta:editing-duration>
    <meta:editing-cycles>1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65" meta:character-count="358" meta:non-whitespace-character-count="320"/>
  </office:meta>
</office:document-meta>
</file>