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be4b" officeooo:paragraph-rsid="00185bfc"/>
    </style:style>
    <style:style style:name="P2" style:family="paragraph" style:parent-style-name="Standard">
      <style:paragraph-properties fo:text-align="center" style:justify-single-word="false"/>
      <style:text-properties officeooo:rsid="00185bfc" officeooo:paragraph-rsid="00185bfc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01bcb7e" officeooo:paragraph-rsid="001bcb7e"/>
    </style:style>
    <style:style style:name="P4" style:family="paragraph" style:parent-style-name="Standard">
      <style:paragraph-properties fo:text-align="center" style:justify-single-word="false"/>
      <style:text-properties officeooo:rsid="00185bfc" officeooo:paragraph-rsid="00205adc"/>
    </style:style>
    <style:style style:name="P5" style:family="paragraph" style:parent-style-name="Standard">
      <style:paragraph-properties fo:text-align="center" style:justify-single-word="false"/>
      <style:text-properties officeooo:rsid="00185bfc" officeooo:paragraph-rsid="00185bfc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185bfc" officeooo:paragraph-rsid="002f1e23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15be4b" officeooo:paragraph-rsid="00185bfc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2f1e23" officeooo:paragraph-rsid="002f1e23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3154b9" officeooo:paragraph-rsid="003154b9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337a5e" officeooo:paragraph-rsid="00337a5e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21e4d9" officeooo:paragraph-rsid="002f1e23"/>
    </style:style>
    <style:style style:name="P12" style:family="paragraph" style:parent-style-name="Standard" style:list-style-name="L1">
      <style:paragraph-properties fo:text-align="start" style:justify-single-word="false"/>
      <style:text-properties officeooo:paragraph-rsid="00185bfc"/>
    </style:style>
    <style:style style:name="P13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01bcb7e" officeooo:paragraph-rsid="001bcb7e"/>
    </style:style>
    <style:style style:name="T1" style:family="text">
      <style:text-properties officeooo:rsid="00185bfc"/>
    </style:style>
    <style:style style:name="T2" style:family="text">
      <style:text-properties fo:font-variant="normal" fo:text-transform="none" fo:color="#222222" fo:letter-spacing="normal"/>
    </style:style>
    <style:style style:name="T3" style:family="text">
      <style:text-properties fo:font-variant="normal" fo:text-transform="none" fo:color="#1155cc" style:font-name="Arial" fo:font-size="12pt" fo:letter-spacing="normal" fo:font-style="normal" fo:font-weight="normal"/>
    </style:style>
    <style:style style:name="T4" style:family="text">
      <style:text-properties officeooo:rsid="002fe9d1"/>
    </style:style>
    <style:style style:name="T5" style:family="text">
      <style:text-properties officeooo:rsid="0032e29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rtheast Prowers Conservation District</text:p>
      <text:p text:style-name="P4">September 12, 2023</text:p>
      <text:p text:style-name="P2">7 PM</text:p>
      <text:p text:style-name="P2"/>
      <text:list xml:id="list1394611537" text:style-name="L1">
        <text:list-item>
          <text:p text:style-name="P7">Call to order</text:p>
        </text:list-item>
        <text:list-item>
          <text:p text:style-name="P7">Additions to Agenda</text:p>
        </text:list-item>
        <text:list-item>
          <text:p text:style-name="P7">Approval of May 4, 2023 Minutes</text:p>
        </text:list-item>
        <text:list-item>
          <text:p text:style-name="P7">Approval of bills</text:p>
        </text:list-item>
        <text:list-item>
          <text:p text:style-name="P7">Treasurer report</text:p>
        </text:list-item>
        <text:list-item>
          <text:p text:style-name="P6">New Business</text:p>
          <text:list>
            <text:list-item>
              <text:p text:style-name="P8">Garth Scheafer – <text:span text:style-name="T4">regional state contact- schedule board update??</text:span></text:p>
            </text:list-item>
            <text:list-item>
              <text:p text:style-name="P9">Annual Report – Kallie Cathcart</text:p>
            </text:list-item>
            <text:list-item>
              <text:p text:style-name="P9">Safety Deposit Box – do we need it??</text:p>
            </text:list-item>
            <text:list-item>
              <text:p text:style-name="P10">Budget planning</text:p>
            </text:list-item>
          </text:list>
        </text:list-item>
        <text:list-item>
          <text:p text:style-name="P11">Old Business</text:p>
          <text:list>
            <text:list-item>
              <text:p text:style-name="P8">2023 workshop- <text:span text:style-name="T5">week of Nov. 13-17??</text:span></text:p>
              <text:list>
                <text:list-item>
                  <text:p text:style-name="P10">Speakers – Corey Stephens, Derek Heckman??</text:p>
                </text:list-item>
                <text:list-item>
                  <text:p text:style-name="P10">Sponsors??</text:p>
                </text:list-item>
                <text:list-item>
                  <text:p text:style-name="P10">Lunch provided? Catered?</text:p>
                </text:list-item>
              </text:list>
            </text:list-item>
            <text:list-item>
              <text:p text:style-name="P12"><text:span text:style-name="T1">Website - </text:span><text:span text:style-name="T2"> </text:span><text:a xlink:type="simple" xlink:href="http://npcd.specialdistrict.org/" office:target-frame-name="_blank" xlink:show="new" text:style-name="Internet_20_link" text:visited-style-name="Visited_20_Internet_20_Link"><text:span text:style-name="T3">npcd.specialdistrict.org</text:span></text:a></text:p>
            </text:list-item>
          </text:list>
        </text:list-item>
        <text:list-item>
          <text:p text:style-name="P13">Adjournment</text:p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7T10:31:48.141000000</meta:creation-date>
    <dc:date>2023-09-11T13:35:26.731000000</dc:date>
    <meta:editing-duration>P2DT7H1M57S</meta:editing-duration>
    <meta:editing-cycles>19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0" meta:word-count="87" meta:character-count="501" meta:non-whitespace-character-count="446"/>
  </office:meta>
</office:document-meta>
</file>