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e4b" officeooo:paragraph-rsid="00185bfc"/>
    </style:style>
    <style:style style:name="P2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3" style:family="paragraph" style:parent-style-name="Standard">
      <style:paragraph-properties fo:text-align="center" style:justify-single-word="false"/>
      <style:text-properties officeooo:rsid="00185bfc" officeooo:paragraph-rsid="00205adc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85bfc" officeooo:paragraph-rsid="00185bf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5be4b" officeooo:paragraph-rsid="00185bfc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85bf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66a93" officeooo:paragraph-rsid="00266a93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73aa4" officeooo:paragraph-rsid="00273aa4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e4d9" officeooo:paragraph-rsid="0021e4d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26c229" officeooo:paragraph-rsid="0026c229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87782" officeooo:paragraph-rsid="00187782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27532c" officeooo:paragraph-rsid="0027532c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2834af" officeooo:paragraph-rsid="002834af"/>
    </style:style>
    <style:style style:name="T1" style:family="text">
      <style:text-properties officeooo:rsid="00185bfc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ast Prowers Conservation District</text:p>
      <text:p text:style-name="P3">March, 2023</text:p>
      <text:p text:style-name="P2">6 PM</text:p>
      <text:p text:style-name="P2"/>
      <text:list xml:id="list1911240623" text:style-name="L1">
        <text:list-item>
          <text:p text:style-name="P5">Call to order</text:p>
        </text:list-item>
        <text:list-item>
          <text:p text:style-name="P5">Additions to Agenda</text:p>
        </text:list-item>
        <text:list-item>
          <text:p text:style-name="P5">Approval of January 9, 2023 Minutes</text:p>
        </text:list-item>
        <text:list-item>
          <text:p text:style-name="P5">Approval of bills</text:p>
        </text:list-item>
        <text:list-item>
          <text:p text:style-name="P5">Treasurer report</text:p>
        </text:list-item>
        <text:list-item>
          <text:p text:style-name="P4">New Business</text:p>
          <text:list>
            <text:list-item>
              <text:p text:style-name="P7">Election Cancellation</text:p>
            </text:list-item>
            <text:list-item>
              <text:p text:style-name="P8">Declaration of Candidates</text:p>
            </text:list-item>
            <text:list-item>
              <text:p text:style-name="P13">Resolution for exemption of audit</text:p>
            </text:list-item>
            <text:list-item>
              <text:p text:style-name="P13">Exemption from audit Short form</text:p>
            </text:list-item>
          </text:list>
        </text:list-item>
        <text:list-item>
          <text:p text:style-name="P9">Old Business</text:p>
          <text:list>
            <text:list-item>
              <text:p text:style-name="P4">STAR program</text:p>
              <text:list>
                <text:list-item>
                  <text:p text:style-name="P10">Add STAR Producers</text:p>
                </text:list-item>
                <text:list-item>
                  <text:p text:style-name="P10">Workshop Speakers </text:p>
                  <text:list>
                    <text:list-item>
                      <text:p text:style-name="P10">Rob Shortell-ag america, Prairie Foods, Jay Young?</text:p>
                    </text:list-item>
                    <text:list-item>
                      <text:p text:style-name="P14">Date: November??</text:p>
                    </text:list-item>
                  </text:list>
                </text:list-item>
              </text:list>
            </text:list-item>
            <text:list-item>
              <text:p text:style-name="P11"/>
            </text:list-item>
            <text:list-item>
              <text:p text:style-name="P6"><text:span text:style-name="T1">Website - </text:span><text:span text:style-name="T2"> </text:span><text:a xlink:type="simple" xlink:href="http://npcd.specialdistrict.org/" office:target-frame-name="_blank" xlink:show="new" text:style-name="Internet_20_link" text:visited-style-name="Visited_20_Internet_20_Link"><text:span text:style-name="T3">npcd.specialdistrict.org</text:span></text:a></text:p>
            </text:list-item>
          </text:list>
        </text:list-item>
        <text:list-item>
          <text:p text:style-name="P12">Adjournmen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0:31:48.141000000</meta:creation-date>
    <dc:date>2023-03-16T09:27:23.030000000</dc:date>
    <meta:editing-duration>P2DT2H5M33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2" meta:word-count="83" meta:character-count="467" meta:non-whitespace-character-count="422"/>
  </office:meta>
</office:document-meta>
</file>