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6in"/>
    </style:style>
    <style:style style:name="co2" style:family="table-column">
      <style:table-column-properties fo:break-before="auto" style:column-width="0.1535in"/>
    </style:style>
    <style:style style:name="co3" style:family="table-column">
      <style:table-column-properties fo:break-before="auto" style:column-width="3.0937in"/>
    </style:style>
    <style:style style:name="co4" style:family="table-column">
      <style:table-column-properties fo:break-before="auto" style:column-width="1.2984in"/>
    </style:style>
    <style:style style:name="co5" style:family="table-column">
      <style:table-column-properties fo:break-before="auto" style:column-width="1.3209in"/>
    </style:style>
    <style:style style:name="co6" style:family="table-column">
      <style:table-column-properties fo:break-before="auto" style:column-width="1.2874in"/>
    </style:style>
    <style:style style:name="co7" style:family="table-column">
      <style:table-column-properties fo:break-before="auto" style:column-width="0.7043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0835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0626in" fo:break-before="auto" style:use-optimal-row-height="false"/>
    </style:style>
    <style:style style:name="ro7" style:family="table-row">
      <style:table-row-properties style:row-height="0.69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1772in" fo:break-before="auto" style:use-optimal-row-height="true"/>
    </style:style>
    <style:style style:name="ro11" style:family="table-row">
      <style:table-row-properties style:row-height="0.2035in" fo:break-before="auto" style:use-optimal-row-height="true"/>
    </style:style>
    <style:style style:name="ro12" style:family="table-row">
      <style:table-row-properties style:row-height="0.698in" fo:break-before="page" style:use-optimal-row-height="false"/>
    </style:style>
    <style:style style:name="ro13" style:family="table-row">
      <style:table-row-properties style:row-height="0.2709in" fo:break-before="auto" style:use-optimal-row-height="false"/>
    </style:style>
    <style:style style:name="ro14" style:family="table-row">
      <style:table-row-properties style:row-height="0.3543in" fo:break-before="auto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ta1" style:family="table" style:master-page-name="PageStyle_5f_BUDGET_20_FOR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order="none" fo:padding="0.028in" style:rotation-align="none"/>
    </style:style>
    <style:style style:name="ce7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fo:border="none" fo:padding="0.028in" style:rotation-align="none"/>
    </style:style>
    <style:style style:name="ce1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7" style:family="table-cell" style:parent-style-name="Excel_5f_BuiltIn_5f_Currency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fo:border="0.74pt solid #000000" fo:padding="0.028in" style:rotation-align="none"/>
    </style:style>
    <style:style style:name="ce42" style:family="table-cell" style:parent-style-name="Excel_5f_BuiltIn_5f_Currency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urrency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45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28in" style:rotation-align="none"/>
    </style:style>
    <style:style style:name="ce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1" style:family="table-cell" style:parent-style-name="Default" style:data-style-name="N128">
      <style:table-cell-properties fo:background-color="#ffcc99" style:cell-protect="protected" style:print-content="true" style:diagonal-bl-tr="none" style:diagonal-tl-br="none" fo:border="0.74pt solid #000000" fo:padding="0.028in" style:rotation-align="none"/>
    </style:style>
    <style:style style:name="ce52" style:family="table-cell" style:parent-style-name="Default" style:data-style-name="N128">
      <style:table-cell-properties fo:background-color="#ffff99" style:cell-protect="protected" style:print-content="true" style:diagonal-bl-tr="none" style:diagonal-tl-br="none" fo:border="0.74pt solid #000000" fo:padding="0.028in" style:rotation-align="none"/>
    </style:style>
    <style:style style:name="ce53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56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bold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UDGET FORM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ENERAL FUND BUDGET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      <text:span text:style-name="T1">    Northeast Prowers   </text:span><text:span text:style-name="T2">CONSERVATION DISTRICT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19"/>
          <table:table-cell table:style-name="ce34" table:number-columns-repeated="2"/>
          <table:table-cell table:style-name="ce2"/>
          <table:table-cell table:number-columns-repeated="1018"/>
        </table:table-row>
        <table:table-row table:style-name="ro4">
          <table:table-cell table:number-columns-repeated="2"/>
          <table:table-cell table:style-name="ce20" office:value-type="string" calcext:value-type="string" table:number-columns-spanned="4" table:number-rows-spanned="1">
            <text:p>JANUARY 1 - DECEMBER 31, 2023</text:p>
          </table:table-cell>
          <table:covered-table-cell table:number-columns-repeated="3" table:style-name="ce20"/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ce21"/>
          <table:table-cell table:style-name="ce20" table:number-columns-repeated="3"/>
          <table:table-cell table:number-columns-repeated="1018"/>
        </table:table-row>
        <table:table-row table:style-name="ro6">
          <table:table-cell table:number-columns-repeated="2"/>
          <table:table-cell table:style-name="ce21"/>
          <table:table-cell table:style-name="ce20" table:number-columns-repeated="3"/>
          <table:table-cell table:number-columns-repeated="1018"/>
        </table:table-row>
        <table:table-row table:style-name="ro7">
          <table:table-cell table:number-columns-repeated="2"/>
          <table:table-cell table:style-name="ce22" office:value-type="string" calcext:value-type="string">
            <text:p>DESCRIPTION</text:p>
          </table:table-cell>
          <table:table-cell table:style-name="ce35" office:value-type="string" calcext:value-type="string">
            <text:p>ACTUAL PRIOR YEAR 2021</text:p>
          </table:table-cell>
          <table:table-cell table:style-name="ce35" office:value-type="string" calcext:value-type="string">
            <text:p>ESTIMATED CURRENT YEAR 2022</text:p>
          </table:table-cell>
          <table:table-cell table:style-name="ce35" office:value-type="string" calcext:value-type="string">
            <text:p>BUDGET YEAR <text:s/>202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Beginning Balance January 1</text:p>
          </table:table-cell>
          <table:table-cell table:style-name="ce12"/>
          <table:table-cell table:style-name="ce23"/>
          <table:table-cell table:style-name="ce36"/>
          <table:table-cell table:style-name="ce53" table:formula="of:=[.D110]" office:value-type="float" office:value="19914.99" calcext:value-type="float">
            <text:p><text:s/>$19,914.99 </text:p>
          </table:table-cell>
          <table:table-cell table:style-name="ce53" table:formula="of:=[.E110]" office:value-type="float" office:value="61397.62" calcext:value-type="float">
            <text:p><text:s/>$61,397.62 </text:p>
          </table:table-cell>
          <table:table-cell table:number-columns-repeated="1018"/>
        </table:table-row>
        <table:table-row table:style-name="ro8">
          <table:table-cell table:style-name="ce5"/>
          <table:table-cell table:style-name="ce13"/>
          <table:table-cell table:style-name="ce24"/>
          <table:table-cell table:style-name="ce37" table:number-columns-repeated="3"/>
          <table:table-cell table:style-name="ce55" table:number-columns-repeated="1018"/>
        </table:table-row>
        <table:table-row table:style-name="ro9">
          <table:table-cell table:style-name="ce4" office:value-type="string" calcext:value-type="string">
            <text:p>REVENUE</text:p>
          </table:table-cell>
          <table:table-cell table:style-name="ce12"/>
          <table:table-cell table:style-name="ce23"/>
          <table:table-cell table:style-name="ce38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39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Advertisements sold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Building Rent 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Charges for services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Donations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Equipment Rent</text:p>
          </table:table-cell>
          <table:table-cell table:style-name="ce40" office:value-type="float" office:value="2212.87" calcext:value-type="float">
            <text:p><text:s/>$2,212.87 </text:p>
          </table:table-cell>
          <table:table-cell table:style-name="ce40" office:value-type="float" office:value="580" calcext:value-type="float">
            <text:p><text:s/>$580.00 </text:p>
          </table:table-cell>
          <table:table-cell table:style-name="ce40" office:value-type="float" office:value="500" calcext:value-type="float">
            <text:p><text:s/>$500.00 </text:p>
          </table:table-cell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Equipment Sales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General Property Tax (Mil Levy)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Interest Earned</text:p>
          </table:table-cell>
          <table:table-cell table:style-name="ce40" office:value-type="float" office:value="20.92" calcext:value-type="float">
            <text:p><text:s/>$20.92 </text:p>
          </table:table-cell>
          <table:table-cell table:style-name="ce40" office:value-type="float" office:value="52.69" calcext:value-type="float">
            <text:p><text:s/>$52.69 </text:p>
          </table:table-cell>
          <table:table-cell table:style-name="ce40" office:value-type="float" office:value="50" calcext:value-type="float">
            <text:p><text:s/>$50.00 </text:p>
          </table:table-cell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Meeting Income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Membership Drive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Sale of Supplies (Specify below)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<text:s text:c="5"/>Trees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<text:s text:c="5"/>PAM</text:p>
          </table:table-cell>
          <table:table-cell table:style-name="ce40" table:number-columns-repeated="3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<text:s text:c="5"/>Seed</text:p>
          </table:table-cell>
          <table:table-cell table:style-name="ce40" office:value-type="float" office:value="486.78" calcext:value-type="float">
            <text:p><text:s/>$486.78 </text:p>
          </table:table-cell>
          <table:table-cell table:style-name="ce40" office:value-type="float" office:value="587.55" calcext:value-type="float">
            <text:p><text:s/>$587.55 </text:p>
          </table:table-cell>
          <table:table-cell table:style-name="ce40" office:value-type="float" office:value="550" calcext:value-type="float">
            <text:p><text:s/>$550.00 </text:p>
          </table:table-cell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Soils Reports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Misc. Inc.</text:p>
          </table:table-cell>
          <table:table-cell table:style-name="ce40" office:value-type="float" office:value="2026" calcext:value-type="float">
            <text:p><text:s/>$2,026.00 </text:p>
          </table:table-cell>
          <table:table-cell table:style-name="ce40" office:value-type="float" office:value="2022.46" calcext:value-type="float">
            <text:p><text:s/>$2,022.46 </text:p>
          </table:table-cell>
          <table:table-cell table:style-name="ce40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41"/>
          <table:table-cell table:style-name="ce40" table:number-columns-repeated="2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41"/>
          <table:table-cell table:style-name="ce40" table:number-columns-repeated="2"/>
          <table:table-cell table:number-columns-repeated="4"/>
          <table:table-cell table:style-name="ce56"/>
          <table:table-cell table:number-columns-repeated="1013"/>
        </table:table-row>
        <table:table-row table:style-name="ro10">
          <table:table-cell table:style-name="ce6"/>
          <table:table-cell table:style-name="ce14" office:value-type="string" office:string-value="Grants" calcext:value-type="string">
            <text:p><text:s/>Grants </text:p>
          </table:table-cell>
          <table:table-cell table:style-name="ce27"/>
          <table:table-cell table:style-name="ce42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State <text:span text:style-name="T4">(Specify Agency &amp; Grants Name(s) below)</text:span>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<text:s text:c="5"/>Direct Assistance</text:p>
          </table:table-cell>
          <table:table-cell table:style-name="ce40" office:value-type="float" office:value="6270.78" calcext:value-type="float">
            <text:p><text:s/>$6,270.78 </text:p>
          </table:table-cell>
          <table:table-cell table:style-name="ce40" office:value-type="float" office:value="13243.41" calcext:value-type="float">
            <text:p><text:s/>$13,243.41 </text:p>
          </table:table-cell>
          <table:table-cell table:style-name="ce40" office:value-type="float" office:value="10000" calcext:value-type="float">
            <text:p><text:s/>$10,000.00 </text:p>
          </table:table-cell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<text:s text:c="5"/>Matching Grants (CSCB)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 office:value-type="string" calcext:value-type="string">
            <text:p><text:s text:c="5"/>Conservation District Technician (CDT)</text:p>
          </table:table-cell>
          <table:table-cell table:style-name="ce40" table:number-columns-repeated="3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8" office:value-type="string" calcext:value-type="string">
            <text:p><text:s text:c="5"/>STAR Program</text:p>
          </table:table-cell>
          <table:table-cell table:style-name="ce40"/>
          <table:table-cell table:style-name="ce40" office:value-type="float" office:value="74919" calcext:value-type="float">
            <text:p><text:s/>$74,919.00 </text:p>
          </table:table-cell>
          <table:table-cell table:style-name="ce40" office:value-type="float" office:value="9000" calcext:value-type="float">
            <text:p><text:s/>$9,000.00 </text:p>
          </table:table-cell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 office:value-type="string" calcext:value-type="string">
            <text:p><text:s text:c="8"/>IWM &amp; Tech Payroll assistance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 office:value-type="string" calcext:value-type="string">
            <text:p><text:s text:c="8"/>Admin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 office:value-type="string" calcext:value-type="string">
            <text:p><text:s text:c="8"/>Cost-Share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 office:value-type="string" calcext:value-type="string">
            <text:p><text:s text:c="8"/>Urban Water Study</text:p>
          </table:table-cell>
          <table:table-cell table:style-name="ce40" table:number-columns-repeated="3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8" office:value-type="string" calcext:value-type="string">
            <text:p><text:s text:c="5"/>Other: NACD Tech Grant </text:p>
          </table:table-cell>
          <table:table-cell table:style-name="ce40" office:value-type="float" office:value="14000" calcext:value-type="float">
            <text:p><text:s/>$14,000.00 </text:p>
          </table:table-cell>
          <table:table-cell table:style-name="ce40" table:number-columns-repeated="2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Federal (Specify Agency &amp; Grant Name)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<text:s text:c="5"/>CIG: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 office:value-type="string" calcext:value-type="string">
            <text:p><text:s text:c="5"/>Other: 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 office:value-type="string" calcext:value-type="string">
            <text:p><text:s text:c="5"/>Other: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County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<text:s text:c="5"/>Weed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 office:value-type="string" calcext:value-type="string">
            <text:p><text:s text:c="5"/>Other: </text:p>
          </table:table-cell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Other Income (Specify below) Stimulus</text:p>
          </table:table-cell>
          <table:table-cell table:style-name="ce40" office:value-type="float" office:value="15000" calcext:value-type="float">
            <text:p><text:s/>$15,000.00 </text:p>
          </table:table-cell>
          <table:table-cell table:style-name="ce40" table:number-columns-repeated="2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6" office:value-type="string" calcext:value-type="string">
            <text:p><text:s text:c="5"/>Grant for Field Day</text:p>
          </table:table-cell>
          <table:table-cell table:style-name="ce43"/>
          <table:table-cell table:style-name="ce40" office:value-type="float" office:value="1000" calcext:value-type="float">
            <text:p><text:s/>$1,000.00 </text:p>
          </table:table-cell>
          <table:table-cell table:style-name="ce40"/>
          <table:table-cell table:number-columns-repeated="1018"/>
        </table:table-row>
        <table:table-row table:style-name="ro10">
          <table:table-cell table:style-name="ce7" office:value-type="string" calcext:value-type="string">
            <text:p>TOTAL REVENUE</text:p>
          </table:table-cell>
          <table:table-cell table:style-name="ce15"/>
          <table:table-cell table:style-name="ce29"/>
          <table:table-cell table:style-name="ce44" table:formula="of:=SUM([.D12:.D51])" office:value-type="float" office:value="40017.35" calcext:value-type="float">
            <text:p><text:s/>$40,017.35 </text:p>
          </table:table-cell>
          <table:table-cell table:style-name="ce44" table:formula="of:=SUM([.E12:.E51])" office:value-type="float" office:value="92405.11" calcext:value-type="float">
            <text:p><text:s/>$92,405.11 </text:p>
          </table:table-cell>
          <table:table-cell table:style-name="ce44" table:formula="of:=SUM([.F12:.F51])" office:value-type="float" office:value="20100" calcext:value-type="float">
            <text:p><text:s/>$20,100.00 </text:p>
          </table:table-cell>
          <table:table-cell table:number-columns-repeated="1018"/>
        </table:table-row>
        <table:table-row table:style-name="ro10" table:number-rows-repeated="2">
          <table:table-cell table:style-name="ce8"/>
          <table:table-cell/>
          <table:table-cell table:style-name="ce26"/>
          <table:table-cell table:style-name="ce45" table:number-columns-repeated="3"/>
          <table:table-cell table:number-columns-repeated="1018"/>
        </table:table-row>
        <table:table-row table:style-name="ro10">
          <table:table-cell table:style-name="ce9" office:value-type="string" calcext:value-type="string">
            <text:p>TOTAL AVAILABLE FUNDS</text:p>
          </table:table-cell>
          <table:table-cell table:style-name="ce15"/>
          <table:table-cell table:style-name="ce29"/>
          <table:table-cell table:style-name="ce44" table:formula="of:=[.D8]+[.D52]" office:value-type="float" office:value="40017.35" calcext:value-type="float">
            <text:p><text:s/>$40,017.35 </text:p>
          </table:table-cell>
          <table:table-cell table:style-name="ce44" table:formula="of:=[.E8]+[.E52]" office:value-type="float" office:value="112320.1" calcext:value-type="float">
            <text:p><text:s/>$112,320.10 </text:p>
          </table:table-cell>
          <table:table-cell table:style-name="ce44" table:formula="of:=[.F8]+[.F52]" office:value-type="float" office:value="81497.62" calcext:value-type="float">
            <text:p><text:s/>$81,497.62 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26"/>
          <table:table-cell table:style-name="ce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30" office:value-type="string" calcext:value-type="string">
            <text:p>EXPENDITURES ON NEXT PAGE</text:p>
          </table:table-cell>
          <table:table-cell table:style-name="ce46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31" office:value-type="string" calcext:value-type="string">
            <text:p>DESCRIPTION <text:s text:c="14"/></text:p>
          </table:table-cell>
          <table:table-cell table:style-name="ce35" office:value-type="string" calcext:value-type="string">
            <text:p>ACTUAL PRIOR YEAR 2021</text:p>
          </table:table-cell>
          <table:table-cell table:style-name="ce35" office:value-type="string" calcext:value-type="string">
            <text:p>ESTIMATED CURRENT YEAR 2022</text:p>
          </table:table-cell>
          <table:table-cell table:style-name="ce35" office:value-type="string" calcext:value-type="string">
            <text:p>BUDGET YEAR <text:s/>2023</text:p>
          </table:table-cell>
          <table:table-cell table:number-columns-repeated="1018"/>
        </table:table-row>
        <table:table-row table:style-name="ro10" table:visibility="collapse">
          <table:table-cell table:number-columns-repeated="2"/>
          <table:table-cell table:style-name="ce25"/>
          <table:table-cell table:style-name="ce47"/>
          <table:table-cell table:number-columns-repeated="2" table:style-name="ce47"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EXPENDITURES</text:p>
          </table:table-cell>
          <table:table-cell table:style-name="ce15"/>
          <table:table-cell table:style-name="ce32"/>
          <table:table-cell table:style-name="ce48" table:number-columns-repeated="3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Bank Service Charges</text:p>
          </table:table-cell>
          <table:table-cell table:number-columns-repeated="3" table:style-name="ce40" office:value-type="float" office:value="10" calcext:value-type="float">
            <text:p><text:s/>$10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Office Supplies</text:p>
          </table:table-cell>
          <table:table-cell table:style-name="ce40" office:value-type="float" office:value="616.03" calcext:value-type="float">
            <text:p><text:s/>$616.03 </text:p>
          </table:table-cell>
          <table:table-cell table:style-name="ce40" office:value-type="float" office:value="77.89" calcext:value-type="float">
            <text:p><text:s/>$77.89 </text:p>
          </table:table-cell>
          <table:table-cell table:style-name="ce40" office:value-type="float" office:value="100" calcext:value-type="float">
            <text:p><text:s/>$100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Payroll Expenses</text:p>
          </table:table-cell>
          <table:table-cell table:style-name="ce40" office:value-type="float" office:value="15048" calcext:value-type="float">
            <text:p><text:s/>$15,048.00 </text:p>
          </table:table-cell>
          <table:table-cell table:style-name="ce40" office:value-type="float" office:value="862.5" calcext:value-type="float">
            <text:p><text:s/>$862.50 </text:p>
          </table:table-cell>
          <table:table-cell table:style-name="ce40" office:value-type="float" office:value="800" calcext:value-type="float">
            <text:p><text:s/>$800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Professional Fees</text:p>
          </table:table-cell>
          <table:table-cell table:style-name="ce40" office:value-type="float" office:value="1272" calcext:value-type="float">
            <text:p><text:s/>$1,272.00 </text:p>
          </table:table-cell>
          <table:table-cell table:style-name="ce40" office:value-type="float" office:value="102" calcext:value-type="float">
            <text:p><text:s/>$102.00 </text:p>
          </table:table-cell>
          <table:table-cell table:style-name="ce40" office:value-type="float" office:value="150" calcext:value-type="float">
            <text:p><text:s/>$150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6" office:value-type="string" calcext:value-type="string">
            <text:p>Rent (Office Space)</text:p>
          </table:table-cell>
          <table:table-cell table:number-columns-repeated="3" table:style-name="ce40" office:value-type="float" office:value="2400" calcext:value-type="float">
            <text:p><text:s/>$2,400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6" office:value-type="string" calcext:value-type="string">
            <text:p>State Land Board</text:p>
          </table:table-cell>
          <table:table-cell table:style-name="ce40" office:value-type="float" office:value="742.24" calcext:value-type="float">
            <text:p><text:s/>$742.24 </text:p>
          </table:table-cell>
          <table:table-cell table:style-name="ce40" office:value-type="float" office:value="842.24" calcext:value-type="float">
            <text:p><text:s/>$842.24 </text:p>
          </table:table-cell>
          <table:table-cell table:style-name="ce40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Property Taxes</text:p>
          </table:table-cell>
          <table:table-cell table:style-name="ce40" office:value-type="float" office:value="14.09" calcext:value-type="float">
            <text:p><text:s/>$14.09 </text:p>
          </table:table-cell>
          <table:table-cell table:style-name="ce40" office:value-type="float" office:value="16" calcext:value-type="float">
            <text:p><text:s/>$16.00 </text:p>
          </table:table-cell>
          <table:table-cell table:style-name="ce40" office:value-type="float" office:value="15" calcext:value-type="float">
            <text:p><text:s/>$15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Dues</text:p>
          </table:table-cell>
          <table:table-cell table:style-name="ce40"/>
          <table:table-cell table:style-name="ce40" office:value-type="float" office:value="570.73" calcext:value-type="float">
            <text:p><text:s/>$570.73 </text:p>
          </table:table-cell>
          <table:table-cell table:style-name="ce40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6" office:value-type="string" calcext:value-type="string">
            <text:p>STAR Program Expenditures</text:p>
          </table:table-cell>
          <table:table-cell table:style-name="ce40"/>
          <table:table-cell table:style-name="ce40" office:value-type="float" office:value="45985.12" calcext:value-type="float">
            <text:p><text:s/>$45,985.12 </text:p>
          </table:table-cell>
          <table:table-cell table:style-name="ce40" office:value-type="float" office:value="9000" calcext:value-type="float">
            <text:p><text:s/>$9,000.00 </text:p>
          </table:table-cell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 office:value-type="string" calcext:value-type="string">
            <text:p>Supplies</text:p>
          </table:table-cell>
          <table:table-cell table:style-name="ce40"/>
          <table:table-cell table:style-name="ce40" office:value-type="float" office:value="56" calcext:value-type="float">
            <text:p><text:s/>$56.00 </text:p>
          </table:table-cell>
          <table:table-cell table:style-name="ce40"/>
          <table:table-cell table:number-columns-repeated="1018"/>
        </table:table-row>
        <table:table-row table:style-name="ro11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0" table:number-rows-repeated="3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0" table:number-rows-repeated="3">
          <table:table-cell table:style-name="ce6" table:number-columns-repeated="2"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0" table:number-rows-repeated="3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0" table:number-rows-repeated="2">
          <table:table-cell table:style-name="ce6" table:number-columns-repeated="2"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5"/>
          <table:table-cell table:style-name="ce40" table:number-columns-repeated="3"/>
          <table:table-cell table:number-columns-repeated="1018"/>
        </table:table-row>
        <table:table-row table:style-name="ro10" table:number-rows-repeated="7">
          <table:table-cell table:style-name="ce6" table:number-columns-repeated="2"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6"/>
          <table:table-cell table:style-name="ce45"/>
          <table:table-cell table:style-name="ce54"/>
          <table:table-cell table:style-name="ce40"/>
          <table:table-cell table:number-columns-repeated="1018"/>
        </table:table-row>
        <table:table-row table:style-name="ro10">
          <table:table-cell table:style-name="ce6" table:number-columns-repeated="2"/>
          <table:table-cell table:style-name="ce28"/>
          <table:table-cell table:style-name="ce40" table:number-columns-repeated="3"/>
          <table:table-cell table:number-columns-repeated="1018"/>
        </table:table-row>
        <table:table-row table:style-name="ro10" table:number-rows-repeated="10">
          <table:table-cell table:style-name="ce6" table:number-columns-repeated="2"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0">
          <table:table-cell table:style-name="ce7" office:value-type="string" calcext:value-type="string">
            <text:p>TOTAL EXPENDITURES</text:p>
          </table:table-cell>
          <table:table-cell table:style-name="ce15"/>
          <table:table-cell table:style-name="ce29"/>
          <table:table-cell table:style-name="ce49" table:formula="of:=SUM([.D61:.D104])" office:value-type="float" office:value="20102.36" calcext:value-type="float">
            <text:p><text:s/>$20,102.36 </text:p>
          </table:table-cell>
          <table:table-cell table:style-name="ce49" table:formula="of:=SUM([.E61:.E104])" office:value-type="float" office:value="50922.48" calcext:value-type="float">
            <text:p><text:s/>$50,922.48 </text:p>
          </table:table-cell>
          <table:table-cell table:style-name="ce49" table:formula="of:=SUM([.F61:.F104])" office:value-type="float" office:value="12475" calcext:value-type="float">
            <text:p><text:s/>$12,475.00 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nnual Net </text:p>
          </table:table-cell>
          <table:table-cell table:style-name="ce26"/>
          <table:table-cell table:style-name="ce49" table:formula="of:=[.D52]-[.D105]" office:value-type="float" office:value="19914.99" calcext:value-type="float">
            <text:p><text:s/>$19,914.99 </text:p>
          </table:table-cell>
          <table:table-cell table:style-name="ce49" table:formula="of:=[.E52]-[.E105]" office:value-type="float" office:value="41482.63" calcext:value-type="float">
            <text:p><text:s/>$41,482.63 </text:p>
          </table:table-cell>
          <table:table-cell table:style-name="ce49" table:formula="of:=[.F52]-[.F105]" office:value-type="float" office:value="7625" calcext:value-type="float">
            <text:p><text:s/>$7,625.00 </text:p>
          </table:table-cell>
          <table:table-cell table:number-columns-repeated="1018"/>
        </table:table-row>
        <table:table-row table:style-name="ro10" table:number-rows-repeated="2">
          <table:table-cell table:style-name="ce8"/>
          <table:table-cell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0">
          <table:table-cell table:number-columns-repeated="2"/>
          <table:table-cell table:style-name="ce26"/>
          <table:table-cell table:style-name="ce40" table:number-columns-repeated="3"/>
          <table:table-cell table:number-columns-repeated="1018"/>
        </table:table-row>
        <table:table-row table:style-name="ro14">
          <table:table-cell table:style-name="ce11" office:value-type="string" calcext:value-type="string" table:number-columns-spanned="3" table:number-rows-spanned="1">
            <text:p>Ending Balance December 31 </text:p>
            <text:p><text:span text:style-name="T3">(Beginning Bal. + Annual Net)</text:span></text:p>
          </table:table-cell>
          <table:covered-table-cell table:style-name="ce16"/>
          <table:covered-table-cell table:style-name="ce11"/>
          <table:table-cell table:style-name="ce50" table:formula="of:=[.D8]+[.D52]-[.D105]" office:value-type="float" office:value="19914.99" calcext:value-type="float">
            <text:p><text:s/>$19,914.99 </text:p>
          </table:table-cell>
          <table:table-cell table:style-name="ce50" table:formula="of:=[.E8]+[.E52]-[.E105]" office:value-type="float" office:value="61397.62" calcext:value-type="float">
            <text:p><text:s/>$61,397.62 </text:p>
          </table:table-cell>
          <table:table-cell table:style-name="ce50" table:formula="of:=[.F8]+[.F52]-[.F105]" office:value-type="float" office:value="69022.62" calcext:value-type="float">
            <text:p><text:s/>$69,022.62 </text:p>
          </table:table-cell>
          <table:table-cell table:number-columns-repeated="1018"/>
        </table:table-row>
        <table:table-row table:style-name="ro15">
          <table:table-cell/>
          <table:table-cell table:style-name="ce17" office:value-type="string" calcext:value-type="string" table:number-columns-spanned="2" table:number-rows-spanned="1">
            <text:p>Emergency Reserves - Do NOT Spend</text:p>
            <text:p><text:span text:style-name="T3">(3% of Annual Expenditures)</text:span></text:p>
          </table:table-cell>
          <table:covered-table-cell table:style-name="ce17"/>
          <table:table-cell table:style-name="ce51" table:formula="of:=([.D105]*0.03)" office:value-type="float" office:value="603.0708" calcext:value-type="float">
            <text:p><text:s/>$603.07 </text:p>
          </table:table-cell>
          <table:table-cell table:style-name="ce51" table:formula="of:=([.E105]*0.03)" office:value-type="float" office:value="1527.6744" calcext:value-type="float">
            <text:p><text:s/>$1,527.67 </text:p>
          </table:table-cell>
          <table:table-cell table:style-name="ce51" table:formula="of:=([.F105]*0.03)" office:value-type="float" office:value="374.25" calcext:value-type="float">
            <text:p><text:s/>$374.25 </text:p>
          </table:table-cell>
          <table:table-cell table:number-columns-repeated="1018"/>
        </table:table-row>
        <table:table-row table:style-name="ro14">
          <table:table-cell/>
          <table:table-cell table:style-name="ce18" office:value-type="string" calcext:value-type="string" table:number-columns-spanned="2" table:number-rows-spanned="1">
            <text:p>Unrestricted Reserves </text:p>
            <text:p><text:span text:style-name="T3">(Ending Balance - Emergency Res.)</text:span></text:p>
          </table:table-cell>
          <table:covered-table-cell table:style-name="ce18"/>
          <table:table-cell table:style-name="ce52" table:formula="of:=[.D110]-[.D111]" office:value-type="float" office:value="19311.9192" calcext:value-type="float">
            <text:p><text:s/>$19,311.92 </text:p>
          </table:table-cell>
          <table:table-cell table:style-name="ce52" table:formula="of:=[.E110]-[.E111]" office:value-type="float" office:value="59869.9456" calcext:value-type="float">
            <text:p><text:s/>$59,869.95 </text:p>
          </table:table-cell>
          <table:table-cell table:style-name="ce52" table:formula="of:=[.F110]-[.F111]" office:value-type="float" office:value="68648.37" calcext:value-type="float">
            <text:p><text:s/>$68,648.37 </text:p>
          </table:table-cell>
          <table:table-cell table:number-columns-repeated="1018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8">
      <style:table-cell-properties fo:padding="0.028in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in" fo:margin-bottom="0.2in" fo:margin-left="0.2in" fo:margin-right="0.2in" style:first-page-number="continue" style:scale-to="100%" style:writing-mode="lr-tb"/>
      <style:header-style>
        <style:header-footer-properties fo:min-height="0.2953in" fo:margin-left="0.548in" fo:margin-right="0.548in" fo:margin-bottom="0in"/>
      </style:header-style>
      <style:footer-style>
        <style:header-footer-properties fo:min-height="0.2953in" fo:margin-left="0.548in" fo:margin-right="0.5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FORM" style:display-name="PageStyle_BUDGET 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ole.reed</meta:initial-creator>
    <meta:creation-date>2001-12-19T15:59:48</meta:creation-date>
    <dc:date>2022-12-31T12:00:00.036000000</dc:date>
    <meta:print-date>2009-09-22T17:14:56</meta:print-date>
    <meta:editing-duration>PT23H43M49S</meta:editing-duration>
    <meta:editing-cycles>2</meta:editing-cycles>
    <meta:generator>LibreOffice/7.1.0.3$Windows_X86_64 LibreOffice_project/f6099ecf3d29644b5008cc8f48f42f4a40986e4c</meta:generator>
    <meta:document-statistic meta:table-count="1" meta:cell-count="136" meta:object-count="0"/>
  </office:meta>
</office:document-meta>
</file>