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3cm" svg:stroke-color="#000000" draw:stroke-linejoin="round" svg:stroke-linecap="round" draw:fill="non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8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3cm" svg:stroke-color="#000000" draw:stroke-linejoin="round" svg:stroke-linecap="round" draw:fill="none" fo:padding-top="0.016cm" fo:padding-bottom="0.016cm" fo:padding-left="0.016cm" fo:padding-right="0.016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1" fo:font-size="8pt" style:font-size-asian="8pt" style:font-name-complex="CIDFont+F11" style:font-size-complex="8pt"/>
    </style:style>
    <style:style style:name="T2" style:family="text">
      <style:text-properties fo:color="#000000" style:font-name="CIDFont+F2" fo:font-size="8pt" style:font-size-asian="8pt" style:font-name-complex="CIDFont+F2" style:font-size-complex="8pt"/>
    </style:style>
    <style:style style:name="T3" style:family="text">
      <style:text-properties fo:color="#000000" style:font-name="CIDFont+F11" fo:font-size="12pt" style:font-size-asian="12pt" style:font-name-complex="CIDFont+F11" style:font-size-complex="12pt"/>
    </style:style>
    <style:style style:name="T4" style:family="text">
      <style:text-properties fo:color="#000000" style:font-name="CIDFont+F11" fo:font-size="14pt" style:font-size-asian="14pt" style:font-name-complex="CIDFont+F11" style:font-size-complex="14pt"/>
    </style:style>
    <style:style style:name="T5" style:family="text">
      <style:text-properties fo:color="#000000" style:font-name="CIDFont+F11" fo:font-size="10pt" style:font-size-asian="10pt" style:font-name-complex="CIDFont+F1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3.03cm" svg:y1="3.695cm" svg:x2="14.562cm" svg:y2="3.695cm">
          <text:p/>
        </draw:line>
        <draw:frame draw:style-name="gr2" draw:text-style-name="P3" draw:layer="layout" svg:width="1.534cm" svg:height="0.331cm" svg:x="13.106cm" svg:y="3.293cm">
          <draw:text-box>
            <text:p text:style-name="P2"><text:span text:style-name="T1">Mar 15, 23</text:span></text:p>
          </draw:text-box>
        </draw:frame>
        <draw:frame draw:style-name="gr2" draw:text-style-name="P3" draw:layer="layout" svg:width="1.094cm" svg:height="0.331cm" svg:x="7.027cm" svg:y="3.844cm">
          <draw:text-box>
            <text:p text:style-name="P2"><text:span text:style-name="T1">ASSETS</text:span></text:p>
          </draw:text-box>
        </draw:frame>
        <draw:frame draw:style-name="gr2" draw:text-style-name="P3" draw:layer="layout" svg:width="2.089cm" svg:height="0.331cm" svg:x="7.413cm" svg:y="4.182cm">
          <draw:text-box>
            <text:p text:style-name="P2"><text:span text:style-name="T1">Current Assets</text:span></text:p>
          </draw:text-box>
        </draw:frame>
        <draw:frame draw:style-name="gr2" draw:text-style-name="P3" draw:layer="layout" svg:width="2.525cm" svg:height="0.331cm" svg:x="7.798cm" svg:y="4.521cm">
          <draw:text-box>
            <text:p text:style-name="P2"><text:span text:style-name="T1">Checking/Savings</text:span></text:p>
          </draw:text-box>
        </draw:frame>
        <draw:frame draw:style-name="gr2" draw:text-style-name="P3" draw:layer="layout" svg:width="2.766cm" svg:height="0.331cm" svg:x="8.179cm" svg:y="4.86cm">
          <draw:text-box>
            <text:p text:style-name="P2"><text:span text:style-name="T1">Credit Union- Other</text:span></text:p>
          </draw:text-box>
        </draw:frame>
        <draw:frame draw:style-name="gr2" draw:text-style-name="P3" draw:layer="layout" svg:width="1.001cm" svg:height="0.331cm" svg:x="13.699cm" svg:y="4.851cm">
          <draw:text-box>
            <text:p text:style-name="P2"><text:span text:style-name="T2">550.31</text:span></text:p>
          </draw:text-box>
        </draw:frame>
        <draw:frame draw:style-name="gr2" draw:text-style-name="P3" draw:layer="layout" svg:width="3.067cm" svg:height="0.331cm" svg:x="8.179cm" svg:y="5.198cm">
          <draw:text-box>
            <text:p text:style-name="P2"><text:span text:style-name="T1">Credit Union- Primary</text:span></text:p>
          </draw:text-box>
        </draw:frame>
        <draw:frame draw:style-name="gr2" draw:text-style-name="P3" draw:layer="layout" svg:width="1.454cm" svg:height="0.331cm" svg:x="13.305cm" svg:y="5.19cm">
          <draw:text-box>
            <text:p text:style-name="P2"><text:span text:style-name="T2">15,531.43</text:span></text:p>
          </draw:text-box>
        </draw:frame>
        <draw:frame draw:style-name="gr2" draw:text-style-name="P3" draw:layer="layout" svg:width="1.166cm" svg:height="0.331cm" svg:x="8.179cm" svg:y="5.537cm">
          <draw:text-box>
            <text:p text:style-name="P2"><text:span text:style-name="T1">TBK- CD</text:span></text:p>
          </draw:text-box>
        </draw:frame>
        <draw:frame draw:style-name="gr2" draw:text-style-name="P3" draw:layer="layout" svg:width="1.636cm" svg:height="0.331cm" svg:x="13.149cm" svg:y="5.528cm">
          <draw:text-box>
            <text:p text:style-name="P2"><text:span text:style-name="T2">100,000.00</text:span></text:p>
          </draw:text-box>
        </draw:frame>
        <draw:frame draw:style-name="gr2" draw:text-style-name="P3" draw:layer="layout" svg:width="3.296cm" svg:height="0.331cm" svg:x="8.179cm" svg:y="5.876cm">
          <draw:text-box>
            <text:p text:style-name="P2"><text:span text:style-name="T1">TBK- Checking Account</text:span></text:p>
          </draw:text-box>
        </draw:frame>
        <draw:frame draw:style-name="gr2" draw:text-style-name="P3" draw:layer="layout" svg:width="1.454cm" svg:height="0.331cm" svg:x="13.305cm" svg:y="5.867cm">
          <draw:text-box>
            <text:p text:style-name="P2"><text:span text:style-name="T2">83,929.87</text:span></text:p>
          </draw:text-box>
        </draw:frame>
        <draw:line draw:style-name="gr1" draw:text-style-name="P1" draw:layer="layout" svg:x1="13.03cm" svg:y1="6.604cm" svg:x2="14.562cm" svg:y2="6.604cm">
          <text:p/>
        </draw:line>
        <draw:frame draw:style-name="gr2" draw:text-style-name="P3" draw:layer="layout" svg:width="1.433cm" svg:height="0.331cm" svg:x="8.179cm" svg:y="6.214cm">
          <draw:text-box>
            <text:p text:style-name="P2"><text:span text:style-name="T1">TBK- MMA</text:span></text:p>
          </draw:text-box>
        </draw:frame>
        <draw:frame draw:style-name="gr2" draw:text-style-name="P3" draw:layer="layout" svg:width="1.454cm" svg:height="0.331cm" svg:x="13.305cm" svg:y="6.206cm">
          <draw:text-box>
            <text:p text:style-name="P2"><text:span text:style-name="T2">53,253.27</text:span></text:p>
          </draw:text-box>
        </draw:frame>
        <draw:line draw:style-name="gr1" draw:text-style-name="P1" draw:layer="layout" svg:x1="13.03cm" svg:y1="7.107cm" svg:x2="14.562cm" svg:y2="7.107cm">
          <text:p/>
        </draw:line>
        <draw:frame draw:style-name="gr2" draw:text-style-name="P3" draw:layer="layout" svg:width="3.325cm" svg:height="0.331cm" svg:x="7.798cm" svg:y="6.722cm">
          <draw:text-box>
            <text:p text:style-name="P2"><text:span text:style-name="T1">Total Checking/Savings</text:span></text:p>
          </draw:text-box>
        </draw:frame>
        <draw:frame draw:style-name="gr2" draw:text-style-name="P3" draw:layer="layout" svg:width="1.636cm" svg:height="0.331cm" svg:x="13.149cm" svg:y="6.71cm">
          <draw:text-box>
            <text:p text:style-name="P2"><text:span text:style-name="T2">253,264.88</text:span></text:p>
          </draw:text-box>
        </draw:frame>
        <draw:line draw:style-name="gr1" draw:text-style-name="P1" draw:layer="layout" svg:x1="13.03cm" svg:y1="7.785cm" svg:x2="14.562cm" svg:y2="7.785cm">
          <text:p/>
        </draw:line>
        <draw:frame draw:style-name="gr2" draw:text-style-name="P3" draw:layer="layout" svg:width="2.889cm" svg:height="0.331cm" svg:x="7.413cm" svg:y="7.4cm">
          <draw:text-box>
            <text:p text:style-name="P2"><text:span text:style-name="T1">Total Current Assets</text:span></text:p>
          </draw:text-box>
        </draw:frame>
        <draw:frame draw:style-name="gr2" draw:text-style-name="P3" draw:layer="layout" svg:width="1.636cm" svg:height="0.331cm" svg:x="13.149cm" svg:y="7.387cm">
          <draw:text-box>
            <text:p text:style-name="P2"><text:span text:style-name="T2">253,264.88</text:span></text:p>
          </draw:text-box>
        </draw:frame>
        <draw:line draw:style-name="gr3" draw:text-style-name="P1" draw:layer="layout" svg:x1="13.03cm" svg:y1="8.479cm" svg:x2="14.562cm" svg:y2="8.479cm">
          <text:p/>
        </draw:line>
        <draw:line draw:style-name="gr1" draw:text-style-name="P1" draw:layer="layout" svg:x1="13.03cm" svg:y1="8.551cm" svg:x2="14.562cm" svg:y2="8.551cm">
          <text:p/>
        </draw:line>
        <draw:frame draw:style-name="gr2" draw:text-style-name="P3" draw:layer="layout" svg:width="2.106cm" svg:height="0.331cm" svg:x="7.027cm" svg:y="8.077cm">
          <draw:text-box>
            <text:p text:style-name="P2"><text:span text:style-name="T1">TOTAL ASSETS</text:span></text:p>
          </draw:text-box>
        </draw:frame>
        <draw:frame draw:style-name="gr2" draw:text-style-name="P3" draw:layer="layout" svg:width="1.636cm" svg:height="0.331cm" svg:x="13.149cm" svg:y="8.077cm">
          <draw:text-box>
            <text:p text:style-name="P2"><text:span text:style-name="T1">253,264.88</text:span></text:p>
          </draw:text-box>
        </draw:frame>
        <draw:frame draw:style-name="gr2" draw:text-style-name="P3" draw:layer="layout" svg:width="3.016cm" svg:height="0.331cm" svg:x="7.027cm" svg:y="8.585cm">
          <draw:text-box>
            <text:p text:style-name="P2"><text:span text:style-name="T1">LIABILITIES &amp; EQUITY</text:span></text:p>
          </draw:text-box>
        </draw:frame>
        <draw:frame draw:style-name="gr2" draw:text-style-name="P3" draw:layer="layout" svg:width="1.348cm" svg:height="0.331cm" svg:x="7.413cm" svg:y="8.924cm">
          <draw:text-box>
            <text:p text:style-name="P2"><text:span text:style-name="T1">Liabilities</text:span></text:p>
          </draw:text-box>
        </draw:frame>
        <draw:frame draw:style-name="gr2" draw:text-style-name="P3" draw:layer="layout" svg:width="2.512cm" svg:height="0.331cm" svg:x="7.798cm" svg:y="9.262cm">
          <draw:text-box>
            <text:p text:style-name="P2"><text:span text:style-name="T1">Current Liabilities</text:span></text:p>
          </draw:text-box>
        </draw:frame>
        <draw:frame draw:style-name="gr2" draw:text-style-name="P3" draw:layer="layout" svg:width="2.508cm" svg:height="0.331cm" svg:x="8.179cm" svg:y="9.601cm">
          <draw:text-box>
            <text:p text:style-name="P2"><text:span text:style-name="T1">Accounts Payable</text:span></text:p>
          </draw:text-box>
        </draw:frame>
        <draw:line draw:style-name="gr1" draw:text-style-name="P1" draw:layer="layout" svg:x1="13.03cm" svg:y1="10.329cm" svg:x2="14.562cm" svg:y2="10.329cm">
          <text:p/>
        </draw:line>
        <draw:frame draw:style-name="gr2" draw:text-style-name="P3" draw:layer="layout" svg:width="2.508cm" svg:height="0.331cm" svg:x="8.564cm" svg:y="9.94cm">
          <draw:text-box>
            <text:p text:style-name="P2"><text:span text:style-name="T1">Accounts Payable</text:span></text:p>
          </draw:text-box>
        </draw:frame>
        <draw:frame draw:style-name="gr2" draw:text-style-name="P3" draw:layer="layout" svg:width="0.819cm" svg:height="0.331cm" svg:x="13.856cm" svg:y="9.931cm">
          <draw:text-box>
            <text:p text:style-name="P2"><text:span text:style-name="T2">76.00</text:span></text:p>
          </draw:text-box>
        </draw:frame>
        <draw:frame draw:style-name="gr2" draw:text-style-name="P3" draw:layer="layout" svg:width="3.308cm" svg:height="0.331cm" svg:x="8.179cm" svg:y="10.448cm">
          <draw:text-box>
            <text:p text:style-name="P2"><text:span text:style-name="T1">Total Accounts Payable</text:span></text:p>
          </draw:text-box>
        </draw:frame>
        <draw:frame draw:style-name="gr2" draw:text-style-name="P3" draw:layer="layout" svg:width="0.819cm" svg:height="0.331cm" svg:x="13.856cm" svg:y="10.435cm">
          <draw:text-box>
            <text:p text:style-name="P2"><text:span text:style-name="T2">76.00</text:span></text:p>
          </draw:text-box>
        </draw:frame>
        <draw:frame draw:style-name="gr2" draw:text-style-name="P3" draw:layer="layout" svg:width="3.406cm" svg:height="0.331cm" svg:x="8.179cm" svg:y="10.956cm">
          <draw:text-box>
            <text:p text:style-name="P2"><text:span text:style-name="T1">Other Current Liabilities</text:span></text:p>
          </draw:text-box>
        </draw:frame>
        <draw:line draw:style-name="gr1" draw:text-style-name="P1" draw:layer="layout" svg:x1="13.03cm" svg:y1="11.684cm" svg:x2="14.562cm" svg:y2="11.684cm">
          <text:p/>
        </draw:line>
        <draw:frame draw:style-name="gr2" draw:text-style-name="P3" draw:layer="layout" svg:width="2.576cm" svg:height="0.331cm" svg:x="8.564cm" svg:y="11.294cm">
          <draw:text-box>
            <text:p text:style-name="P2"><text:span text:style-name="T1">Sales Tax Payable</text:span></text:p>
          </draw:text-box>
        </draw:frame>
        <draw:frame draw:style-name="gr2" draw:text-style-name="P3" draw:layer="layout" svg:width="0.819cm" svg:height="0.331cm" svg:x="13.856cm" svg:y="11.286cm">
          <draw:text-box>
            <text:p text:style-name="P2"><text:span text:style-name="T2">10.26</text:span></text:p>
          </draw:text-box>
        </draw:frame>
        <draw:line draw:style-name="gr1" draw:text-style-name="P1" draw:layer="layout" svg:x1="13.03cm" svg:y1="12.187cm" svg:x2="14.562cm" svg:y2="12.187cm">
          <text:p/>
        </draw:line>
        <draw:frame draw:style-name="gr2" draw:text-style-name="P3" draw:layer="layout" svg:width="4.206cm" svg:height="0.331cm" svg:x="8.179cm" svg:y="11.802cm">
          <draw:text-box>
            <text:p text:style-name="P2"><text:span text:style-name="T1">Total Other Current Liabilities</text:span></text:p>
          </draw:text-box>
        </draw:frame>
        <draw:frame draw:style-name="gr2" draw:text-style-name="P3" draw:layer="layout" svg:width="0.819cm" svg:height="0.331cm" svg:x="13.856cm" svg:y="11.79cm">
          <draw:text-box>
            <text:p text:style-name="P2"><text:span text:style-name="T2">10.26</text:span></text:p>
          </draw:text-box>
        </draw:frame>
        <draw:line draw:style-name="gr1" draw:text-style-name="P1" draw:layer="layout" svg:x1="13.03cm" svg:y1="12.865cm" svg:x2="14.562cm" svg:y2="12.865cm">
          <text:p/>
        </draw:line>
        <draw:frame draw:style-name="gr2" draw:text-style-name="P3" draw:layer="layout" svg:width="3.312cm" svg:height="0.331cm" svg:x="7.798cm" svg:y="12.48cm">
          <draw:text-box>
            <text:p text:style-name="P2"><text:span text:style-name="T1">Total Current Liabilities</text:span></text:p>
          </draw:text-box>
        </draw:frame>
        <draw:frame draw:style-name="gr2" draw:text-style-name="P3" draw:layer="layout" svg:width="0.819cm" svg:height="0.331cm" svg:x="13.856cm" svg:y="12.467cm">
          <draw:text-box>
            <text:p text:style-name="P2"><text:span text:style-name="T2">86.26</text:span></text:p>
          </draw:text-box>
        </draw:frame>
        <draw:frame draw:style-name="gr2" draw:text-style-name="P3" draw:layer="layout" svg:width="2.148cm" svg:height="0.331cm" svg:x="7.413cm" svg:y="13.157cm">
          <draw:text-box>
            <text:p text:style-name="P2"><text:span text:style-name="T1">Total Liabilities</text:span></text:p>
          </draw:text-box>
        </draw:frame>
        <draw:frame draw:style-name="gr2" draw:text-style-name="P3" draw:layer="layout" svg:width="0.819cm" svg:height="0.331cm" svg:x="13.856cm" svg:y="13.144cm">
          <draw:text-box>
            <text:p text:style-name="P2"><text:span text:style-name="T2">86.26</text:span></text:p>
          </draw:text-box>
        </draw:frame>
        <draw:frame draw:style-name="gr2" draw:text-style-name="P3" draw:layer="layout" svg:width="0.899cm" svg:height="0.331cm" svg:x="7.413cm" svg:y="13.665cm">
          <draw:text-box>
            <text:p text:style-name="P2"><text:span text:style-name="T1">Equity</text:span></text:p>
          </draw:text-box>
        </draw:frame>
        <draw:frame draw:style-name="gr2" draw:text-style-name="P3" draw:layer="layout" svg:width="3.406cm" svg:height="0.331cm" svg:x="7.798cm" svg:y="14.004cm">
          <draw:text-box>
            <text:p text:style-name="P2"><text:span text:style-name="T1">Opening Balance Equity</text:span></text:p>
          </draw:text-box>
        </draw:frame>
        <draw:frame draw:style-name="gr2" draw:text-style-name="P3" draw:layer="layout" svg:width="1.454cm" svg:height="0.331cm" svg:x="13.305cm" svg:y="13.995cm">
          <draw:text-box>
            <text:p text:style-name="P2"><text:span text:style-name="T2">40,199.52</text:span></text:p>
          </draw:text-box>
        </draw:frame>
        <draw:frame draw:style-name="gr2" draw:text-style-name="P3" draw:layer="layout" svg:width="3.355cm" svg:height="0.331cm" svg:x="7.798cm" svg:y="14.342cm">
          <draw:text-box>
            <text:p text:style-name="P2"><text:span text:style-name="T1">Unrestricted Net Assets</text:span></text:p>
          </draw:text-box>
        </draw:frame>
        <draw:frame draw:style-name="gr2" draw:text-style-name="P3" draw:layer="layout" svg:width="1.636cm" svg:height="0.331cm" svg:x="13.149cm" svg:y="14.334cm">
          <draw:text-box>
            <text:p text:style-name="P2"><text:span text:style-name="T2">212,710.83</text:span></text:p>
          </draw:text-box>
        </draw:frame>
        <draw:line draw:style-name="gr1" draw:text-style-name="P1" draw:layer="layout" svg:x1="13.03cm" svg:y1="15.07cm" svg:x2="14.562cm" svg:y2="15.07cm">
          <text:p/>
        </draw:line>
        <draw:frame draw:style-name="gr2" draw:text-style-name="P3" draw:layer="layout" svg:width="1.628cm" svg:height="0.331cm" svg:x="7.798cm" svg:y="14.681cm">
          <draw:text-box>
            <text:p text:style-name="P2"><text:span text:style-name="T1">Net Income</text:span></text:p>
          </draw:text-box>
        </draw:frame>
        <draw:frame draw:style-name="gr2" draw:text-style-name="P3" draw:layer="layout" svg:width="1.001cm" svg:height="0.331cm" svg:x="13.699cm" svg:y="14.672cm">
          <draw:text-box>
            <text:p text:style-name="P2"><text:span text:style-name="T2">268.27</text:span></text:p>
          </draw:text-box>
        </draw:frame>
        <draw:line draw:style-name="gr1" draw:text-style-name="P1" draw:layer="layout" svg:x1="13.03cm" svg:y1="15.574cm" svg:x2="14.562cm" svg:y2="15.574cm">
          <text:p/>
        </draw:line>
        <draw:frame draw:style-name="gr2" draw:text-style-name="P3" draw:layer="layout" svg:width="1.7cm" svg:height="0.331cm" svg:x="7.413cm" svg:y="15.189cm">
          <draw:text-box>
            <text:p text:style-name="P2"><text:span text:style-name="T1">Total Equity</text:span></text:p>
          </draw:text-box>
        </draw:frame>
        <draw:frame draw:style-name="gr2" draw:text-style-name="P3" draw:layer="layout" svg:width="1.636cm" svg:height="0.331cm" svg:x="13.149cm" svg:y="15.176cm">
          <draw:text-box>
            <text:p text:style-name="P2"><text:span text:style-name="T2">253,178.62</text:span></text:p>
          </draw:text-box>
        </draw:frame>
        <draw:line draw:style-name="gr3" draw:text-style-name="P1" draw:layer="layout" svg:x1="13.03cm" svg:y1="16.268cm" svg:x2="14.562cm" svg:y2="16.268cm">
          <text:p/>
        </draw:line>
        <draw:line draw:style-name="gr1" draw:text-style-name="P1" draw:layer="layout" svg:x1="13.03cm" svg:y1="16.34cm" svg:x2="14.562cm" svg:y2="16.34cm">
          <text:p/>
        </draw:line>
        <draw:frame draw:style-name="gr2" draw:text-style-name="P3" draw:layer="layout" svg:width="4.028cm" svg:height="0.331cm" svg:x="7.027cm" svg:y="15.866cm">
          <draw:text-box>
            <text:p text:style-name="P2"><text:span text:style-name="T1">TOTAL LIABILITIES &amp; EQUITY</text:span></text:p>
          </draw:text-box>
        </draw:frame>
        <draw:frame draw:style-name="gr2" draw:text-style-name="P3" draw:layer="layout" svg:width="1.636cm" svg:height="0.331cm" svg:x="13.149cm" svg:y="15.866cm">
          <draw:text-box>
            <text:p text:style-name="P2"><text:span text:style-name="T1">253,264.88</text:span></text:p>
          </draw:text-box>
        </draw:frame>
        <draw:frame draw:style-name="gr2" draw:text-style-name="P3" draw:layer="layout" svg:width="1.149cm" svg:height="0.331cm" svg:x="1.27cm" svg:y="1.439cm">
          <draw:text-box>
            <text:p text:style-name="P2"><text:span text:style-name="T1">4:51 PM</text:span></text:p>
          </draw:text-box>
        </draw:frame>
        <draw:frame draw:style-name="gr4" draw:text-style-name="P4" draw:layer="layout" svg:width="8.498cm" svg:height="0.497cm" svg:x="6.706cm" svg:y="1.284cm">
          <draw:text-box>
            <text:p text:style-name="P2"><text:span text:style-name="T3">Northeast Prowers Conservation District</text:span></text:p>
          </draw:text-box>
        </draw:frame>
        <draw:frame draw:style-name="gr2" draw:text-style-name="P3" draw:layer="layout" svg:width="1.289cm" svg:height="0.331cm" svg:x="1.27cm" svg:y="2.023cm">
          <draw:text-box>
            <text:p text:style-name="P2"><text:span text:style-name="T1">03/15/23</text:span></text:p>
          </draw:text-box>
        </draw:frame>
        <draw:frame draw:style-name="gr5" draw:text-style-name="P5" draw:layer="layout" svg:width="3.566cm" svg:height="0.581cm" svg:x="9.102cm" svg:y="1.785cm">
          <draw:text-box>
            <text:p text:style-name="P2"><text:span text:style-name="T4">Balance Sheet</text:span></text:p>
          </draw:text-box>
        </draw:frame>
        <draw:frame draw:style-name="gr2" draw:text-style-name="P3" draw:layer="layout" svg:width="1.894cm" svg:height="0.331cm" svg:x="1.27cm" svg:y="2.447cm">
          <draw:text-box>
            <text:p text:style-name="P2"><text:span text:style-name="T1">Accrual Basis</text:span></text:p>
          </draw:text-box>
        </draw:frame>
        <draw:frame draw:style-name="gr6" draw:text-style-name="P6" draw:layer="layout" svg:width="3.744cm" svg:height="0.412cm" svg:x="9.059cm" svg:y="2.371cm">
          <draw:text-box>
            <text:p text:style-name="P2"><text:span text:style-name="T5">As of March 15, 2023</text:span></text:p>
          </draw:text-box>
        </draw:frame>
        <draw:frame draw:style-name="gr2" draw:text-style-name="P3" draw:layer="layout" svg:width="0.971cm" svg:height="0.331cm" svg:x="19.406cm" svg:y="26.34cm">
          <draw:text-box>
            <text:p text:style-name="P2"><text:span text:style-name="T1">Page 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9"/>
    <meta:generator>LibreOffice/6.3.2.2$Windows_X86_64 LibreOffice_project/98b30e735bda24bc04ab42594c85f7fd8be07b9c</meta:generator>
  </office:meta>
</office:document-meta>
</file>