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c27" officeooo:paragraph-rsid="000ebc27"/>
    </style:style>
    <style:style style:name="P2" style:family="paragraph" style:parent-style-name="Standard">
      <style:paragraph-properties fo:text-align="start" style:justify-single-word="false"/>
      <style:text-properties officeooo:rsid="000ebc27" officeooo:paragraph-rsid="000eb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PCD </text:p>
      <text:p text:style-name="P1">meeting minutes 4/24/25</text:p>
      <text:p text:style-name="P1"/>
      <text:p text:style-name="P1"/>
      <text:p text:style-name="P2">The Prowers County CD was called to order at 7:10 PM. In attendance were Thomas Dunagan, Cody Hatcher, Frank Vasquez and Corey Stephens. </text:p>
      <text:p text:style-name="P2"/>
      <text:p text:style-name="P2">There was a motion to approve the bills and treasurers report. The motion was moved by Cody Hatcher and seconded by Frank Vasquez. Motion passed unanimously.</text:p>
      <text:p text:style-name="P2"/>
      <text:p text:style-name="P2">Next a motion was moved by Tommy Dunagan to adopt the Election Resolution 2025 and seconded by Cody Hatcher. The motion passed unanimously.</text:p>
      <text:p text:style-name="P2"/>
      <text:p text:style-name="P2">A motion was moved by Cody for a call for nominations and seconded by Tommy. Motion passed.</text:p>
      <text:p text:style-name="P2"/>
      <text:p text:style-name="P2">A motion was moved by Tommy to approve application for exemption from audit and seconded by Frank. Motion passed.</text:p>
      <text:p text:style-name="P2"/>
      <text:p text:style-name="P2">A motion moved by Tommy for the cancellation of Election and seconded by Cody passed unanimously.</text:p>
      <text:p text:style-name="P2"/>
      <text:p text:style-name="P2">There was a discussion about the STAR Program. Due to cancellation of federal grants, the program was canceled. </text:p>
      <text:p text:style-name="P2"/>
      <text:p text:style-name="P2">A motion to adjourn the meeting was moved by Tommy and seconded by Cod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1:18:35.242133400</meta:creation-date>
    <dc:date>2026-05-21T11:30:40.046490100</dc:date>
    <meta:editing-duration>PT12M6S</meta:editing-duration>
    <meta:editing-cycles>1</meta:editing-cycles>
    <meta:document-statistic meta:table-count="0" meta:image-count="0" meta:object-count="0" meta:page-count="1" meta:paragraph-count="10" meta:word-count="160" meta:character-count="948" meta:non-whitespace-character-count="794"/>
    <meta:generator>LibreOffice/25.2.7.2$Windows_X86_64 LibreOffice_project/5cbfd1ab6520636bb5f7b99185aa69bd7456825d</meta:generator>
  </office:meta>
</office:document-meta>
</file>