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9a32c" officeooo:paragraph-rsid="0009a32c"/>
    </style:style>
    <style:style style:name="P2" style:family="paragraph" style:parent-style-name="Standard">
      <style:paragraph-properties fo:text-align="start" style:justify-single-word="false"/>
      <style:text-properties officeooo:rsid="000bb47c" officeooo:paragraph-rsid="000b2b42"/>
    </style:style>
    <style:style style:name="P3" style:family="paragraph" style:parent-style-name="Standard" style:list-style-name="L1">
      <style:paragraph-properties fo:text-align="start" style:justify-single-word="false"/>
      <style:text-properties officeooo:rsid="000c1146" officeooo:paragraph-rsid="000c1146"/>
    </style:style>
    <style:style style:name="P4" style:family="paragraph" style:parent-style-name="Standard">
      <style:paragraph-properties fo:text-align="start" style:justify-single-word="false"/>
      <style:text-properties officeooo:rsid="000c1146" officeooo:paragraph-rsid="000bb47c"/>
    </style:style>
    <style:style style:name="P5" style:family="paragraph" style:parent-style-name="Standard" style:list-style-name="L1">
      <style:paragraph-properties fo:text-align="start" style:justify-single-word="false"/>
      <style:text-properties style:text-position="0% 100%" officeooo:rsid="000d3a36" officeooo:paragraph-rsid="000d3a36"/>
    </style:style>
    <style:style style:name="P6" style:family="paragraph" style:parent-style-name="Standard">
      <style:paragraph-properties fo:text-align="start" style:justify-single-word="false"/>
      <style:text-properties officeooo:rsid="000f3836" officeooo:paragraph-rsid="000f3836"/>
    </style:style>
    <style:style style:name="T1" style:family="text">
      <style:text-properties style:text-position="super 58%"/>
    </style:style>
    <style:style style:name="T2" style:family="text">
      <style:text-properties style:text-position="0% 100%"/>
    </style:style>
    <style:style style:name="T3" style:family="text">
      <style:text-properties officeooo:rsid="000d3a3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PCD Meeting</text:p>
      <text:p text:style-name="P1">3/21/2024</text:p>
      <text:p text:style-name="P1"/>
      <text:p text:style-name="P6">On March 21<text:span text:style-name="T1">st</text:span>, the Northeast Prowers Conservation District meeting was called to order at 6:32pm. The meeting followed a workshop put on by the state. Present at the meeting was President Tommy Dunagan, Secretary/Treasurer Drew Thompson, board members Cody Hatcher and Dusty Heck, guest Frank Vasquez, and bookkeeper Kallie Cathcart.</text:p>
      <text:p text:style-name="P6"/>
      <text:p text:style-name="P6">The minutes of the meeting were read and reviewed. Thompson made a motion to approve the minutes of the previous meeting. Heck second that motion. The treasurers report was then read and reviewed, and Thompson made a motion to approve the treasurers report. Heck also seconded the motion. The board was presented with the 2023 Audit Exemption report that Cathcart prepared. After careful review, <text:s/>Heck made a motion to approve the 2023 Audit Exemption, and Hatcher seconded the motion. The members all signed the exemption that Cathcart will get submitted. The board also reviewed and the appropriate members signed the Adoption of Appropriate Sums of Money document that was missed and needed for the budget report. </text:p>
      <text:p text:style-name="P2"/>
      <text:p text:style-name="P6">The first topic of new business was the board’s account at the Credit Union. There was discussion of the money sitting and not gaining much interest. The board members discussed possibly moving the money to the account at TBK Bank to earn interest at a higher rate. Heck motioned to close the credit union account and move the money to the account at TBK Bank. President Dunagan will also be going to the bank to change the signers on the account due to changes on the board.</text:p>
      <text:p text:style-name="P6"/>
      <text:p text:style-name="P6">Matthias Hilger, previous Vice President, gave his verbal leave notice and will no longer be with the NEPCD. Frank Vasquez, who was present, would be elected a new member of the board. Heck motioned to accept Vasquez as a board member for the Northeast Prowers Conservation District. Hatcher seconded the motion.</text:p>
      <text:p text:style-name="P6"/>
      <text:p text:style-name="P6">The board decided the next meeting will be held in May, date and time to be decided. With no more new business to discuss, the meeting was adjourned at 6:57pm. Thompson made a motion to adjourn the meeting, and Hatcher seconded the motio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1T18:42:06.886000000</meta:creation-date>
    <dc:date>2024-05-20T21:29:56.831000000</dc:date>
    <meta:editing-duration>PT15M44S</meta:editing-duration>
    <meta:editing-cycles>2</meta:editing-cycles>
    <meta:generator>LibreOffice/7.1.0.3$Windows_X86_64 LibreOffice_project/f6099ecf3d29644b5008cc8f48f42f4a40986e4c</meta:generator>
    <meta:document-statistic meta:table-count="0" meta:image-count="0" meta:object-count="0" meta:page-count="1" meta:paragraph-count="7" meta:word-count="350" meta:character-count="2098" meta:non-whitespace-character-count="1753"/>
  </office:meta>
</office:document-meta>
</file>