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b5c33" officeooo:paragraph-rsid="000b5c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EPCD Agenda</text:p>
      <text:p text:style-name="P1">4-24-2025</text:p>
      <text:p text:style-name="P1"/>
      <text:p text:style-name="P1">-Call to Order</text:p>
      <text:p text:style-name="P1">-Treasurer Report</text:p>
      <text:p text:style-name="P1">-Approval of Bills</text:p>
      <text:p text:style-name="P1">-New Business</text:p>
      <text:p text:style-name="P1"><text:tab/><text:tab/>-Election Resolution 2025</text:p>
      <text:p text:style-name="P1"><text:tab/><text:tab/> <text:s text:c="3"/>-Designated Election official</text:p>
      <text:p text:style-name="P1"><text:tab/> <text:s text:c="4"/>-Call for Nominations</text:p>
      <text:p text:style-name="P1"><text:tab/> <text:s text:c="12"/>-Update to STAR Program</text:p>
      <text:p text:style-name="P1"><text:tab/><text:tab/><text:tab/> <text:s text:c="8"/>-Application for Exemption from Audit</text:p>
      <text:p text:style-name="P1"><text:tab/> <text:s text:c="9"/>-Cancellation of Election</text:p>
      <text:p text:style-name="P1">- Adjour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1T11:30:51.508717600</meta:creation-date>
    <dc:date>2026-05-21T11:35:30.248157300</dc:date>
    <meta:editing-duration>PT4M38S</meta:editing-duration>
    <meta:editing-cycles>1</meta:editing-cycles>
    <meta:document-statistic meta:table-count="0" meta:image-count="0" meta:object-count="0" meta:page-count="1" meta:paragraph-count="13" meta:word-count="36" meta:character-count="303" meta:non-whitespace-character-count="229"/>
    <meta:generator>LibreOffice/25.2.7.2$Windows_X86_64 LibreOffice_project/5cbfd1ab6520636bb5f7b99185aa69bd7456825d</meta:generator>
  </office:meta>
</office:document-meta>
</file>