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be4b" officeooo:paragraph-rsid="00185bfc"/>
    </style:style>
    <style:style style:name="P2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5be4b" officeooo:paragraph-rsid="00185bfc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85bfc" officeooo:paragraph-rsid="00185bfc"/>
    </style:style>
    <style:style style:name="P5" style:family="paragraph" style:parent-style-name="Standard">
      <style:paragraph-properties fo:text-align="center" style:justify-single-word="false"/>
      <style:text-properties officeooo:rsid="00185bfc" officeooo:paragraph-rsid="00205adc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87782" officeooo:paragraph-rsid="00187782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85bfc"/>
    </style:style>
    <style:style style:name="P8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bcb7e" officeooo:paragraph-rsid="001bcb7e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1e4d9" officeooo:paragraph-rsid="0021e4d9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2257a8" officeooo:paragraph-rsid="002257a8"/>
    </style:style>
    <style:style style:name="T1" style:family="text">
      <style:text-properties officeooo:rsid="00185bfc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4" style:family="text">
      <style:text-properties officeooo:rsid="00205adc"/>
    </style:style>
    <style:style style:name="T5" style:family="text">
      <style:text-properties officeooo:rsid="0015be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theast Prowers Conservation District</text:p>
      <text:p text:style-name="P5">J<text:span text:style-name="T4">anuary 9, 2023</text:span></text:p>
      <text:p text:style-name="P2">6 PM</text:p>
      <text:p text:style-name="P2"/>
      <text:list xml:id="list2715368041" text:style-name="L1">
        <text:list-item>
          <text:p text:style-name="P3">Call to order</text:p>
        </text:list-item>
        <text:list-item>
          <text:p text:style-name="P3">Additions to Agenda</text:p>
        </text:list-item>
        <text:list-item>
          <text:p text:style-name="P7"><text:span text:style-name="T5">Approval of December 5, 2022 Minutes</text:span></text:p>
        </text:list-item>
        <text:list-item>
          <text:p text:style-name="P3">Approval of bills</text:p>
        </text:list-item>
        <text:list-item>
          <text:p text:style-name="P3">Treasurer report</text:p>
        </text:list-item>
        <text:list-item>
          <text:p text:style-name="P4">New Business</text:p>
          <text:list>
            <text:list-item>
              <text:p text:style-name="P9">Resolution to adopt budget</text:p>
            </text:list-item>
            <text:list-item>
              <text:p text:style-name="P9">Resolution to appropriate sums of money</text:p>
            </text:list-item>
            <text:list-item>
              <text:p text:style-name="P10">Election</text:p>
              <text:list>
                <text:list-item>
                  <text:p text:style-name="P10">SD-4 Election Resolution</text:p>
                </text:list-item>
                <text:list-item>
                  <text:p text:style-name="P10">SD-5 appoint DEO</text:p>
                </text:list-item>
                <text:list-item>
                  <text:p text:style-name="P10">SD-6 Call for Nominations</text:p>
                </text:list-item>
              </text:list>
            </text:list-item>
          </text:list>
        </text:list-item>
        <text:list-item>
          <text:p text:style-name="P9">Old Business</text:p>
          <text:list>
            <text:list-item>
              <text:p text:style-name="P4">STAR program</text:p>
              <text:list>
                <text:list-item>
                  <text:p text:style-name="P4">producer workshop <text:span text:style-name="T4">2023-Ideas??</text:span></text:p>
                </text:list-item>
              </text:list>
            </text:list-item>
            <text:list-item>
              <text:p text:style-name="P4">Burlington No-till conference February 7-8</text:p>
            </text:list-item>
            <text:list-item>
              <text:p text:style-name="P6">District operation training-March 15-16, 2023</text:p>
            </text:list-item>
            <text:list-item>
              <text:p text:style-name="P7"><text:span text:style-name="T1">Website - </text:span><text:span text:style-name="T2"> </text:span><text:a xlink:type="simple" xlink:href="http://npcd.specialdistrict.org/" office:target-frame-name="_blank" xlink:show="new" text:style-name="Internet_20_link" text:visited-style-name="Visited_20_Internet_20_Link"><text:span text:style-name="T3">npcd.specialdistrict.org</text:span></text:a></text:p>
            </text:list-item>
          </text:list>
        </text:list-item>
        <text:list-item>
          <text:p text:style-name="P8">Adjournmen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0:31:48.141000000</meta:creation-date>
    <dc:date>2023-01-08T18:32:14.799000000</dc:date>
    <meta:editing-duration>P2DT1H36M56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2" meta:word-count="89" meta:character-count="515" meta:non-whitespace-character-count="466"/>
  </office:meta>
</office:document-meta>
</file>